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39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呂寶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8年6月29日至108年</text:span><text:span text:style-name="T3">6</text:span><text:span text:style-name="T3">月30日，計2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觀光旅遊發展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8年7月3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3519524650476325551" text:style-name="WW8Num1">
              <text:list-item>
                <text:p text:style-name="P10"><text:span text:style-name="T1">1080629金門-廈門觀光旅遊等考察。</text:span></text:p>
              </text:list-item>
              <text:list-item>
                <text:p text:style-name="P10"><text:span text:style-name="T1">1080630廈門觀光旅遊等考察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<text:span text:style-name="T1">廈門市常住人口411萬人。全市土地面積656.14平方英里，其中廈門本島土地面積54.48平方英里</text:span><text:span text:style-name="T5">。</text:span><text:span text:style-name="T1">廈門市2018年地區生產總值4791.41億元人民幣，人均地區生產總值118,015元人民幣，城鎮居民人均可支配收入50,948元人民幣，居福建省第1位。</text:span><text:span text:style-name="T1">除觀光旅遊發達外，商業貿易也很發達。金門特產及高粱酒應該作好行銷</text:span><text:span text:style-name="T5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9-07-03T16:55:00</meta:creation-date>
    <dc:creator>user</dc:creator>
    <dc:date>2020-06-09T14:15:00</dc:date>
    <meta:editing-cycles>6</meta:editing-cycles>
    <meta:editing-duration>PT11M</meta:editing-duration>
    <meta:document-statistic meta:table-count="1" meta:image-count="0" meta:object-count="0" meta:page-count="1" meta:paragraph-count="19" meta:word-count="255" meta:character-count="308" meta:non-whitespace-character-count="308"/>
    <meta:generator>LibreOffice/5.1.2.2$Windows_x86 LibreOffice_project/d3bf12ecb743fc0d20e0be0c58ca359301eb705f</meta:generator>
  </office:meta>
</office:document-meta>
</file>