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1">
      <style:paragraph-properties fo:line-height="0.706cm" fo:text-align="justify" style:justify-single-word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4">黃聰成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4">中國大陸（廈門）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9"><text:span text:style-name="T3">10</text:span><text:span text:style-name="T3">8</text:span><text:span text:style-name="T3">年1</text:span><text:span text:style-name="T3">0</text:span><text:span text:style-name="T3">月10日至10</text:span><text:span text:style-name="T3">8</text:span><text:span text:style-name="T3">年1</text:span><text:span text:style-name="T3">0</text:span><text:span text:style-name="T3">月</text:span><text:span text:style-name="T3">13</text:span><text:span text:style-name="T3">日，計4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7"><text:span text:style-name="T1">觀光旅遊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7"><text:span text:style-name="T1">10</text:span><text:span text:style-name="T1">8</text:span><text:span text:style-name="T1">年1</text:span><text:span text:style-name="T1">0</text:span><text:span text:style-name="T1">月</text:span><text:span text:style-name="T1">15</text:span><text:span text:style-name="T1">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8"><text:span text:style-name="T3">考察紀要</text:span></text:p>
            <text:p text:style-name="P1"/>
          </table:table-cell>
          <table:table-cell table:style-name="表格1.C6" office:value-type="string">
            <text:list xml:id="list1898025496633304593" text:style-name="WW8Num1">
              <text:list-item>
                <text:p text:style-name="P10"><text:span text:style-name="T1">1081010金門-廈門。</text:span></text:p>
              </text:list-item>
              <text:list-item>
                <text:p text:style-name="P10"><text:span text:style-name="T1">1081011-12美食考察。</text:span></text:p>
              </text:list-item>
              <text:list-item>
                <text:p text:style-name="P10"><text:span text:style-name="T1">1081013廈門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7"><text:span text:style-name="T1">廈門足浴</text:span><text:span text:style-name="T1">裡頭裝潢也是很氣派，別看似乎沒什麼人，因為人都在包廂內了，</text:span><text:span text:style-name="T1">如果</text:span><text:span text:style-name="T1">忘了記包廂號碼，</text:span><text:span text:style-name="T1">就會</text:span><text:span text:style-name="T1">上演山豬迷途記。</text:span><text:span text:style-name="T1">晚上</text:span><text:span text:style-name="T1">10點到那邊的時候，幾乎是客滿狀態，或許是口耳相傳，聽說台灣來的客人就佔了大多數。</text:span><text:span text:style-name="T5">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7-12-21T14:26:00</meta:creation-date>
    <dc:creator>user</dc:creator>
    <dc:date>2020-06-09T15:52:00</dc:date>
    <meta:editing-cycles>7</meta:editing-cycles>
    <meta:editing-duration>PT8M</meta:editing-duration>
    <meta:document-statistic meta:table-count="1" meta:image-count="0" meta:object-count="0" meta:page-count="1" meta:paragraph-count="20" meta:word-count="213" meta:character-count="250" meta:non-whitespace-character-count="250"/>
    <meta:generator>LibreOffice/5.1.2.2$Windows_x86 LibreOffice_project/d3bf12ecb743fc0d20e0be0c58ca359301eb705f</meta:generator>
  </office:meta>
</office:document-meta>
</file>