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2">
      <style:paragraph-properties fo:line-height="0.706cm" fo:text-align="justify" style:justify-single-word="false"/>
    </style:style>
    <style:style style:name="P12" style:family="paragraph" style:parent-style-name="Standard">
      <style:paragraph-properties style:line-height-at-least="0.423cm" fo:orphans="2" fo:widows="2" style:snap-to-layout-gri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馬自壯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10"><text:span text:style-name="T3">中國大陸（廈門、莆田</text:span><text:span text:style-name="T5">、</text:span><text:span text:style-name="T3">沙縣等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108年4月</text:span><text:span text:style-name="T3">1</text:span><text:span text:style-name="T3">1日至108年4月</text:span><text:span text:style-name="T3">1</text:span><text:span text:style-name="T3">5日，計5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3">宗教文化</text:span><text:span text:style-name="T1">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8年4月19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list xml:id="list6235837550523658726" text:style-name="WW8Num2">
              <text:list-item>
                <text:p text:style-name="P11"><text:span text:style-name="T1">1080411金門-廈門-</text:span><text:span text:style-name="T3">莆田</text:span><text:span text:style-name="T1">。</text:span></text:p>
              </text:list-item>
              <text:list-item>
                <text:p text:style-name="P11"><text:span text:style-name="T1">1080412至1080414</text:span><text:span text:style-name="T3">莆田-沙縣等</text:span><text:span text:style-name="T1">-廈門。</text:span></text:p>
              </text:list-item>
              <text:list-item>
                <text:p text:style-name="P11"><text:span text:style-name="T1">10</text:span><text:span text:style-name="T1">71218</text:span><text:span text:style-name="T1">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2"><text:span text:style-name="T3">這次主要活動為祭祀媽祖，莊嚴肅穆的祭祀媽祖典禮圓滿落幕後，結束湄洲島媽祖文化交流活動，隨即轉往莆田賢良港媽祖廟進香參拜，這是媽祖的誕生地，千百年來媽祖慈善濟世的精神在當地傳唱不絕，在媽祖廟的敬獻大典一樣行禮如儀。金門是個很重視傳統信仰的地方，金門鄉親與福建也有很深的淵源，藉著這趟行之有年的大進香活動，擴大民間宗教文化交流，有助於增進兩地民眾的了解</text:span><text:span text:style-name="T3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kwor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8-12-21T10:39:00</meta:creation-date>
    <dc:creator>Administrator</dc:creator>
    <dc:date>2019-04-22T17:19:00</dc:date>
    <meta:print-date>2018-12-21T10:42:00</meta:print-date>
    <meta:editing-cycles>6</meta:editing-cycles>
    <meta:editing-duration>PT12M</meta:editing-duration>
    <meta:document-statistic meta:table-count="1" meta:image-count="0" meta:object-count="0" meta:page-count="1" meta:paragraph-count="20" meta:word-count="309" meta:character-count="345" meta:non-whitespace-character-count="345"/>
    <meta:generator>LibreOffice/5.1.2.2$Windows_x86 LibreOffice_project/d3bf12ecb743fc0d20e0be0c58ca359301eb705f</meta:generator>
  </office:meta>
</office:document-meta>
</file>