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13.62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385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7.234cm" fo:keep-together="always"/>
    </style:style>
    <style:style style:name="表格1.8" style:family="table-row">
      <style:table-row-properties style:min-row-height="1.732cm" fo:keep-together="always"/>
    </style:style>
    <style:style style:name="P1" style:family="paragraph" style:parent-style-name="Standard" style:list-style-name="WW8Num2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fo:text-align-last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list-style-name="WW8Num2">
      <style:paragraph-properties fo:line-height="0.706cm" fo:text-align="justify" style:justify-single-word="false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金沙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考察人員</text:p>
          </table:table-cell>
          <table:covered-table-cell/>
          <table:table-cell table:style-name="表格1.C1" office:value-type="string">
            <text:p text:style-name="P5">周水土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地點/國家</text:p>
          </table:table-cell>
          <table:covered-table-cell/>
          <table:table-cell table:style-name="表格1.C1" office:value-type="string">
            <text:p text:style-name="P10"><text:span text:style-name="T4">中國大陸（廈門等）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期間</text:p>
          </table:table-cell>
          <table:covered-table-cell/>
          <table:table-cell table:style-name="表格1.C1" office:value-type="string">
            <text:p text:style-name="P10"><text:span text:style-name="T4">10</text:span><text:span text:style-name="T4">8</text:span><text:span text:style-name="T4">年9月14日至10</text:span><text:span text:style-name="T4">8</text:span><text:span text:style-name="T4">年9月</text:span><text:span text:style-name="T4">1</text:span><text:span text:style-name="T4">7日，計4天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事由/目的</text:p>
          </table:table-cell>
          <table:covered-table-cell/>
          <table:table-cell table:style-name="表格1.C1" office:value-type="string">
            <text:p text:style-name="P8"><text:span text:style-name="T1">大陸考察觀光旅遊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報告日期</text:p>
          </table:table-cell>
          <table:covered-table-cell/>
          <table:table-cell table:style-name="表格1.C1" office:value-type="string">
            <text:p text:style-name="P8"><text:span text:style-name="T1">10</text:span><text:span text:style-name="T1">8</text:span><text:span text:style-name="T1">年9月20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3">本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文</text:p>
          </table:table-cell>
          <table:table-cell table:style-name="表格1.A1" office:value-type="string">
            <text:p text:style-name="P9"><text:span text:style-name="T4">考察紀要</text:span></text:p>
            <text:p text:style-name="P2"/>
          </table:table-cell>
          <table:table-cell table:style-name="表格1.C6" office:value-type="string">
            <text:p text:style-name="P10"><text:span text:style-name="T1">10</text:span><text:span text:style-name="T1">80</text:span><text:span text:style-name="T1">814</text:span><text:span text:style-name="T1">-</text:span><text:span text:style-name="T1">10</text:span><text:span text:style-name="T1">80</text:span><text:span text:style-name="T1">817金門-晉江-廈門考察旅遊及文化活動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考察心得</text:p>
          </table:table-cell>
          <table:table-cell table:style-name="表格1.C6" office:value-type="string">
            <text:list xml:id="list2865033216006516075" text:style-name="WW8Num2">
              <text:list-item>
                <text:p text:style-name="P1">第六屆閩台鄉村旅遊文化節在晉江市金井鎮圍頭村開幕。</text:p>
              </text:list-item>
              <text:list-item>
                <text:p text:style-name="P11"><text:span text:style-name="T1">本屆鄉村旅遊文化節以「兩岸一家親·文旅新融合」為主題，圍繞「鄉村活動」「產業融合」「文旅宣傳」，豐富多彩的閩台交流活動，體驗這座美麗鄉村的風光風情。</text:span></text:p>
              </text:list-item>
              <text:list-item>
                <text:p text:style-name="P1">地處晉江圍頭半島最南端的圍頭村，是大陸距離金門最近的美麗漁村，也因東臨台灣海峽，西靠圍頭灣而擁有無限風光。歷史上泉州的「三灣十二港」中，圍頭灣正是其中一「灣」。如今的圍頭村擁有獨特的自然人文景觀，逐漸成為閩台鄉村旅遊的新亮點。</text:p>
              </text:list-item>
              <text:list-item>
                <text:p text:style-name="P11"><text:span text:style-name="T1">第二天活動後，隨即赴廈門及大燈考察</text:span><text:span text:style-name="T6">。</text:span></text:p>
              </text:list-item>
            </text:list>
          </table:table-cell>
        </table:table-row>
        <table:table-row table:style-name="表格1.8">
          <table:covered-table-cell/>
          <table:table-cell table:style-name="表格1.A1" office:value-type="string">
            <text:p text:style-name="P3">建議事項</text:p>
          </table:table-cell>
          <table:table-cell table:style-name="表格1.C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p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代表會代表出國考察報告</dc:title>
    <meta:initial-creator>325640</meta:initial-creator>
    <meta:creation-date>2020-06-12T09:16:00</meta:creation-date>
    <dc:creator>user</dc:creator>
    <dc:date>2020-06-12T09:16:00</dc:date>
    <meta:print-date>2019-09-24T15:12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356" meta:character-count="379" meta:non-whitespace-character-count="379"/>
    <meta:generator>LibreOffice/5.1.2.2$Windows_x86 LibreOffice_project/d3bf12ecb743fc0d20e0be0c58ca359301eb705f</meta:generator>
  </office:meta>
</office:document-meta>
</file>