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lways"/>
    </style:style>
    <style:style style:name="表格1.8" style:family="table-row">
      <style:table-row-properties style:min-row-height="1.732cm" fo:keep-together="always"/>
    </style:style>
    <style:style style:name="P1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考察人員</text:p>
          </table:table-cell>
          <table:covered-table-cell/>
          <table:table-cell table:style-name="表格1.C1" office:value-type="string">
            <text:p text:style-name="P4">黃奕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地點/國家</text:p>
          </table:table-cell>
          <table:covered-table-cell/>
          <table:table-cell table:style-name="表格1.C1" office:value-type="string">
            <text:p text:style-name="P9"><text:span text:style-name="T3">中國大陸（廈門）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期間</text:p>
          </table:table-cell>
          <table:covered-table-cell/>
          <table:table-cell table:style-name="表格1.C1" office:value-type="string">
            <text:p text:style-name="P9"><text:span text:style-name="T3">108年8月16日至108年8月18日，計3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考察事由/目的</text:p>
          </table:table-cell>
          <table:covered-table-cell/>
          <table:table-cell table:style-name="表格1.C1" office:value-type="string">
            <text:p text:style-name="P7"><text:span text:style-name="T1">體育交流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報告日期</text:p>
          </table:table-cell>
          <table:covered-table-cell/>
          <table:table-cell table:style-name="表格1.C1" office:value-type="string">
            <text:p text:style-name="P7"><text:span text:style-name="T1">108年8月</text:span><text:span text:style-name="T1">20</text:span><text:span text:style-name="T1">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本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文</text:p>
          </table:table-cell>
          <table:table-cell table:style-name="表格1.A1" office:value-type="string">
            <text:p text:style-name="P8"><text:span text:style-name="T3">考察紀要</text:span></text:p>
            <text:p text:style-name="P1"/>
          </table:table-cell>
          <table:table-cell table:style-name="表格1.C6" office:value-type="string">
            <text:list xml:id="list7144465616358534436" text:style-name="WW8Num1">
              <text:list-item>
                <text:p text:style-name="P10"><text:span text:style-name="T1">1080816金門-廈門體育交流考察。</text:span></text:p>
              </text:list-item>
              <text:list-item>
                <text:p text:style-name="P10"><text:span text:style-name="T1">1080817廈門體育交流考察。</text:span></text:p>
              </text:list-item>
              <text:list-item>
                <text:p text:style-name="P10"><text:span text:style-name="T1">1080818廈門體育交流考察-金門</text:span></text:p>
              </text:list-item>
            </text:list>
          </table:table-cell>
        </table:table-row>
        <table:table-row table:style-name="表格1.7">
          <table:covered-table-cell/>
          <table:table-cell table:style-name="表格1.A1" office:value-type="string">
            <text:p text:style-name="P2">考察心得</text:p>
          </table:table-cell>
          <table:table-cell table:style-name="表格1.C6" office:value-type="string">
            <text:p text:style-name="P11"><text:span text:style-name="T1"><text:s text:c="3"/>為促進大陸與金門青年交流，「翔金兩地籃球比賽」在翔安舉行，翔安與金門青年以球會友，場上競技，場下聊生活，體育交流，兩岸青年打出友誼！　</text:span></text:p>
            <text:p text:style-name="P11"><text:span text:style-name="T1">這場「翔金兩地籃球比賽」，本人特地前往觀摩並為選手加油打氣！　</text:span></text:p>
            <text:p text:style-name="P11"><text:span text:style-name="T1">推動運動是服務社會更具建設性的目標，其中一個主題就是青年出路，讓兩岸學生都能參加。藉由籃球賽是一個開始，兩岸青年好漢在球場上面的交流，不管輸贏，對雙方來講，都是一場勝利。』場上競技，場下球員也藉著籃球聊天，翔金兩地籃球比賽領域交流，這是雙方第一次以運動方式舉辦活動，兩岸青年體育交流，擦出青春火花！</text:span></text:p>
            <text:p text:style-name="P12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建議事項</text:p>
          </table:table-cell>
          <table:table-cell table:style-name="表格1.C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代表會代表出國考察報告</dc:title>
    <meta:initial-creator>325640</meta:initial-creator>
    <meta:creation-date>2019-08-23T09:30:00</meta:creation-date>
    <dc:creator>Administrator</dc:creator>
    <dc:date>2019-08-28T16:04:00</dc:date>
    <meta:print-date>2018-08-09T14:46:00</meta:print-date>
    <meta:editing-cycles>3</meta:editing-cycles>
    <meta:editing-duration>PT2M</meta:editing-duration>
    <meta:document-statistic meta:table-count="1" meta:image-count="0" meta:object-count="0" meta:page-count="1" meta:paragraph-count="22" meta:word-count="377" meta:character-count="412" meta:non-whitespace-character-count="407"/>
    <meta:generator>LibreOffice/5.1.2.2$Windows_x86 LibreOffice_project/d3bf12ecb743fc0d20e0be0c58ca359301eb705f</meta:generator>
  </office:meta>
</office:document-meta>
</file>