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2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635cm" fo:margin-right="0cm" style:line-height-at-least="0.423cm" fo:orphans="2" fo:widows="2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張成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5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10</text:span><text:span text:style-name="T3">8</text:span><text:span text:style-name="T3">年4月20日至10</text:span><text:span text:style-name="T3">8</text:span><text:span text:style-name="T3">年4月22日，計3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1">地方特色、觀光發展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8年4月29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list xml:id="list8404107040278126989" text:style-name="WW8Num2">
              <text:list-item>
                <text:p text:style-name="P11"><text:span text:style-name="T1">1080420金門-廈門。</text:span></text:p>
              </text:list-item>
              <text:list-item>
                <text:p text:style-name="P11"><text:span text:style-name="T1">1080421廈門。</text:span></text:p>
              </text:list-item>
              <text:list-item>
                <text:p text:style-name="P11"><text:span text:style-name="T1">1080422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2"><text:span text:style-name="T3">每次到廈門感覺很爽</text:span><text:span text:style-name="T3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kwor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6-06-29T16:05:00</meta:creation-date>
    <dc:creator>user</dc:creator>
    <dc:date>2020-06-09T14:24:00</dc:date>
    <meta:editing-cycles>17</meta:editing-cycles>
    <meta:editing-duration>P1DT53M</meta:editing-duration>
    <meta:document-statistic meta:table-count="1" meta:image-count="0" meta:object-count="0" meta:page-count="1" meta:paragraph-count="20" meta:word-count="130" meta:character-count="160" meta:non-whitespace-character-count="160"/>
    <meta:generator>LibreOffice/5.1.2.2$Windows_x86 LibreOffice_project/d3bf12ecb743fc0d20e0be0c58ca359301eb705f</meta:generator>
  </office:meta>
</office:document-meta>
</file>