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黃聰成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9"><text:span text:style-name="T3">108年</text:span><text:span text:style-name="T3">5</text:span><text:span text:style-name="T3">月</text:span><text:span text:style-name="T3">31</text:span><text:span text:style-name="T3">日至108年</text:span><text:span text:style-name="T3">6</text:span><text:span text:style-name="T3">月</text:span><text:span text:style-name="T3">2</text:span><text:span text:style-name="T3">日，計</text:span><text:span text:style-name="T3">3</text:span><text:span text:style-name="T3">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7"><text:span text:style-name="T1">觀光旅遊發展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7"><text:span text:style-name="T1">108年6月4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8"><text:span text:style-name="T3">考察紀要</text:span></text:p>
            <text:p text:style-name="P1"/>
          </table:table-cell>
          <table:table-cell table:style-name="表格1.C6" office:value-type="string">
            <text:list xml:id="list559738244236067777" text:style-name="WW8Num1">
              <text:list-item>
                <text:p text:style-name="P10"><text:span text:style-name="T1">1080531金門-廈門。</text:span></text:p>
              </text:list-item>
              <text:list-item>
                <text:p text:style-name="P10"><text:span text:style-name="T1">1080601觀光旅遊等考察。</text:span></text:p>
              </text:list-item>
              <text:list-item>
                <text:p text:style-name="P10"><text:span text:style-name="T1">1080602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9"><text:span text:style-name="T1">每次去</text:span><text:span text:style-name="T1">廈門</text:span><text:span text:style-name="T1">這</text:span><text:span text:style-name="T1">一個</text:span><text:span text:style-name="T1">旅遊休憩的好地方，真是非常爽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20-06-12T09:28:00</meta:creation-date>
    <dc:creator>user</dc:creator>
    <dc:date>2020-06-12T09:28:00</dc:date>
    <meta:editing-cycles>2</meta:editing-cycles>
    <meta:editing-duration>PT1M</meta:editing-duration>
    <meta:document-statistic meta:table-count="1" meta:image-count="0" meta:object-count="0" meta:page-count="1" meta:paragraph-count="20" meta:word-count="145" meta:character-count="173" meta:non-whitespace-character-count="173"/>
    <meta:generator>LibreOffice/5.1.2.2$Windows_x86 LibreOffice_project/d3bf12ecb743fc0d20e0be0c58ca359301eb705f</meta:generator>
  </office:meta>
</office:document-meta>
</file>