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39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呂寶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10"><text:span text:style-name="T4">中國大陸（上海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4">108年9月</text:span><text:span text:style-name="T4">16</text:span><text:span text:style-name="T4">日至108年9月</text:span><text:span text:style-name="T4">20</text:span><text:span text:style-name="T4">日，計5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1">觀光旅遊發展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8年9月</text:span><text:span text:style-name="T1">23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4">考察紀要</text:span></text:p>
            <text:p text:style-name="P2"/>
          </table:table-cell>
          <table:table-cell table:style-name="表格1.C6" office:value-type="string">
            <text:list xml:id="list9143210358739581555" text:style-name="WW8Num1">
              <text:list-item>
                <text:p text:style-name="P11"><text:span text:style-name="T1">1080</text:span><text:span text:style-name="T1">916</text:span><text:span text:style-name="T1">-0919金門-</text:span><text:span text:style-name="T4">上海</text:span><text:span text:style-name="T1">觀光旅遊等考察。</text:span></text:p>
              </text:list-item>
              <text:list-item>
                <text:p text:style-name="P11"><text:span text:style-name="T1">1080920</text:span><text:span text:style-name="T4">上海</text:span><text:span text:style-name="T1">觀光旅遊等考察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">上海係歷史文化名城。目前發展邁向國際經濟、金融、貿易同航運中心。</text:p>
            <text:p text:style-name="P10"><text:span text:style-name="T1">上海市轄區面積</text:span><text:span text:style-name="T1">6340.5</text:span><text:span text:style-name="T1">平方公里。境內轄有崇明、長興、橫沙三個島嶼，其中崇明島面積超過</text:span><text:span text:style-name="T1">1000</text:span><text:span text:style-name="T1">平方公里，係目前中國嘅第三大島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20-06-12T09:30:00</meta:creation-date>
    <dc:creator>user</dc:creator>
    <dc:date>2020-06-12T09:30:00</dc:date>
    <meta:editing-cycles>2</meta:editing-cycles>
    <meta:editing-duration>PT1M</meta:editing-duration>
    <meta:document-statistic meta:table-count="1" meta:image-count="0" meta:object-count="0" meta:page-count="1" meta:paragraph-count="20" meta:word-count="214" meta:character-count="250" meta:non-whitespace-character-count="250"/>
    <meta:generator>LibreOffice/5.1.2.2$Windows_x86 LibreOffice_project/d3bf12ecb743fc0d20e0be0c58ca359301eb705f</meta:generator>
  </office:meta>
</office:document-meta>
</file>