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8cm" fo:margin-left="-0.083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785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4.86cm" fo:keep-together="auto"/>
    </style:style>
    <style:style style:name="表格1.5" style:family="table-row">
      <style:table-row-properties style:min-row-height="4.722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568cm" fo:margin-left="-0.083cm" table:align="left" style:writing-mode="lr-tb"/>
    </style:style>
    <style:style style:name="表格2.A" style:family="table-column">
      <style:table-column-properties style:column-width="1.058cm"/>
    </style:style>
    <style:style style:name="表格2.D" style:family="table-column">
      <style:table-column-properties style:column-width="1.10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8.001cm"/>
    </style:style>
    <style:style style:name="表格2.G" style:family="table-column">
      <style:table-column-properties style:column-width="2.785cm"/>
    </style:style>
    <style:style style:name="表格2.1" style:family="table-row">
      <style:table-row-properties style:min-row-height="2.487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614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4.725cm" fo:keep-together="auto"/>
    </style:style>
    <style:style style:name="表格2.5" style:family="table-row">
      <style:table-row-properties style:min-row-height="4.722cm" fo:keep-together="auto"/>
    </style:style>
    <style:style style:name="表格2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7.568cm" fo:margin-left="-0.083cm" table:align="left" style:writing-mode="lr-tb"/>
    </style:style>
    <style:style style:name="表格3.A" style:family="table-column">
      <style:table-column-properties style:column-width="1.058cm"/>
    </style:style>
    <style:style style:name="表格3.D" style:family="table-column">
      <style:table-column-properties style:column-width="1.106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8.001cm"/>
    </style:style>
    <style:style style:name="表格3.G" style:family="table-column">
      <style:table-column-properties style:column-width="2.785cm"/>
    </style:style>
    <style:style style:name="表格3.1" style:family="table-row">
      <style:table-row-properties style:min-row-height="2.487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614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4.725cm" fo:keep-together="auto"/>
    </style:style>
    <style:style style:name="表格3.5" style:family="table-row">
      <style:table-row-properties style:min-row-height="4.727cm" fo:keep-together="auto"/>
    </style:style>
    <style:style style:name="表格3.7" style:family="table-row">
      <style:table-row-properties style:min-row-height="4.722cm" fo:keep-together="auto"/>
    </style:style>
    <style:style style:name="表格3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G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 style:list-style-name="WW8Num25">
      <style:paragraph-properties fo:line-height="0.706cm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 style:list-style-name="WW8Num18">
      <style:paragraph-properties fo:line-height="0.776cm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25">
      <style:paragraph-properties fo:line-height="0.706cm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25">
      <style:paragraph-properties fo:line-height="0.494cm"/>
      <style:text-properties fo:font-size="14pt" style:font-name-asian="標楷體" style:font-size-asian="14pt" style:language-asian="zh" style:country-asian="HK" style:font-size-complex="14pt"/>
    </style:style>
    <style:style style:name="P32" style:family="paragraph" style:parent-style-name="Standard">
      <style:paragraph-properties fo:line-height="0.564cm" fo:orphans="2" fo:widows="2" style:snap-to-layout-grid="false"/>
      <style:text-properties fo:font-size="14pt" style:font-name-asian="標楷體" style:font-size-asian="14pt"/>
    </style:style>
    <style:style style:name="P33" style:family="paragraph" style:parent-style-name="Standard">
      <style:text-properties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776cm" fo:text-align="justify" style:justify-single-wor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P40" style:family="paragraph" style:parent-style-name="Standard">
      <style:paragraph-properties fo:line-height="0.564cm" fo:orphans="2" fo:widows="2"/>
    </style:style>
    <style:style style:name="P41" style:family="paragraph" style:parent-style-name="Standard">
      <style:paragraph-properties fo:line-height="0.564cm"/>
      <style:text-properties style:font-name-asian="標楷體"/>
    </style:style>
    <style:style style:name="P42" style:family="paragraph" style:parent-style-name="Standard">
      <style:paragraph-properties fo:line-height="0.564cm" fo:orphans="2" fo:widows="2"/>
      <style:text-properties style:font-name-asian="標楷體"/>
    </style:style>
    <style:style style:name="P43" style:family="paragraph" style:parent-style-name="Standard">
      <style:paragraph-properties fo:line-height="0.635cm"/>
      <style:text-properties style:font-name-asian="標楷體"/>
    </style:style>
    <style:style style:name="P44" style:family="paragraph" style:parent-style-name="Standard">
      <style:paragraph-properties fo:line-height="0.635cm" fo:orphans="2" fo:widows="2"/>
      <style:text-properties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-asian="標楷體"/>
    </style:style>
    <style:style style:name="P4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47" style:family="paragraph" style:parent-style-name="Standard">
      <style:paragraph-properties fo:line-height="0.635cm"/>
    </style:style>
    <style:style style:name="P48" style:family="paragraph" style:parent-style-name="Standard">
      <style:paragraph-properties fo:line-height="0.635cm" fo:text-align="justify" style:justify-single-word="false"/>
    </style:style>
    <style:style style:name="P49" style:family="paragraph" style:parent-style-name="Standard">
      <style:paragraph-properties fo:margin-left="1.27cm" fo:margin-right="0cm" fo:line-height="0.494cm" fo:text-indent="0cm" style:auto-text-indent="false"/>
    </style:style>
    <style:style style:name="P50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1" style:family="paragraph" style:parent-style-name="Standard">
      <style:paragraph-properties fo:margin-left="0.847cm" fo:margin-right="0cm" fo:line-height="0.494cm" fo:text-indent="-0.423cm" style:auto-text-indent="false"/>
    </style:style>
    <style:style style:name="P52" style:family="paragraph" style:parent-style-name="Standard">
      <style:paragraph-properties fo:margin-left="0.991cm" fo:margin-right="0cm" fo:line-height="0.494cm" fo:text-align="justify" style:justify-single-word="false" fo:text-indent="-1.037cm" style:auto-text-indent="false"/>
    </style:style>
    <style:style style:name="P53" style:family="paragraph" style:parent-style-name="Standard">
      <style:paragraph-properties fo:margin-left="0.843cm" fo:margin-right="0cm" fo:line-height="0.494cm" fo:text-align="justify" style:justify-single-word="false" fo:text-indent="-0.042cm" style:auto-text-indent="false"/>
    </style:style>
    <style:style style:name="P54" style:family="paragraph" style:parent-style-name="Standard">
      <style:paragraph-properties fo:margin-left="0.004cm" fo:margin-right="0cm" fo:line-height="0.706cm" fo:text-indent="-0.049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Wingdings 2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language-asian="zh" style:country-asian="HK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/>
    </style:style>
    <style:style style:name="T23" style:family="text">
      <style:text-properties fo:font-size="14pt" style:font-name-asian="標楷體" style:font-size-asian="14pt" style:font-name-complex="Wingdings 2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language-asian="zh" style:country-asian="HK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沙鎮民代表會第十</text:span><text:span text:style-name="T2">二</text:span><text:span text:style-name="T1">屆第</text:span><text:span text:style-name="T2">三</text:span><text:span text:style-name="T1">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3">109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9">月</text:p>
          </table:table-cell>
          <table:table-cell table:style-name="表格1.D2" office:value-type="string">
            <text:p text:style-name="P9">日</text:p>
          </table:table-cell>
          <table:table-cell table:style-name="表格1.D2" office:value-type="string">
            <text:p text:style-name="P9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5</text:p>
          </table:table-cell>
          <table:table-cell table:style-name="表格1.D2" office:value-type="string">
            <text:p text:style-name="P17">7</text:p>
          </table:table-cell>
          <table:table-cell table:style-name="表格1.D2" office:value-type="string">
            <text:p text:style-name="P25">四</text:p>
          </table:table-cell>
          <table:table-cell table:style-name="表格1.D2" office:value-type="string">
            <text:p text:style-name="P17">一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4361265014677552449" text:style-name="WW8Num18">
              <text:list-item>
                <text:p text:style-name="P29">代表報到</text:p>
              </text:list-item>
              <text:list-item>
                <text:p text:style-name="P29">預備會議</text:p>
              </text:list-item>
            </text:list>
            <text:p text:style-name="P35"><text:span text:style-name="T21"><text:s text:c="4"/></text:span><text:span text:style-name="T28"></text:span><text:span text:style-name="T23">報告議事日程</text:span></text:p>
            <text:p text:style-name="P35"><text:span text:style-name="T22"><text:s text:c="4"/></text:span><text:span text:style-name="T28"></text:span><text:span text:style-name="T23">分組審查各項提案</text:span></text:p>
            <text:p text:style-name="P35"><text:span text:style-name="T22"><text:s text:c="4"/></text:span><text:span text:style-name="T28"></text:span><text:span text:style-name="T23">抽籤決定質詢順序</text:span></text:p>
          </table:table-cell>
          <table:table-cell table:style-name="表格1.G2" office:value-type="string">
            <text:p text:style-name="P37"><text:span text:style-name="T6">本會</text:span><text:span text:style-name="T29">：</text:span><text:span text:style-name="T6">秘書</text:span><text:span text:style-name="T29">、</text:span></text:p>
            <text:p text:style-name="P11"><text:s text:c="6"/>組員</text:p>
            <text:p text:style-name="P37"><text:span text:style-name="T6">公所</text:span><text:span text:style-name="T29">：</text:span><text:span text:style-name="T8">胡課長</text:span></text:p>
          </table:table-cell>
        </table:table-row>
        <table:table-row table:style-name="表格1.5">
          <table:table-cell table:style-name="表格1.A2" office:value-type="string">
            <text:p text:style-name="P17">5</text:p>
          </table:table-cell>
          <table:table-cell table:style-name="表格1.D2" office:value-type="string">
            <text:p text:style-name="P17">8</text:p>
          </table:table-cell>
          <table:table-cell table:style-name="表格1.D2" office:value-type="string">
            <text:p text:style-name="P25">五</text:p>
          </table:table-cell>
          <table:table-cell table:style-name="表格1.D2" office:value-type="string">
            <text:p text:style-name="P17">二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1314690161635060105" text:style-name="WW8Num25">
              <text:list-item>
                <text:p text:style-name="P27"><text:span text:style-name="T24">審查鎮公所提案</text:span></text:p>
              </text:list-item>
              <text:list-item>
                <text:p text:style-name="P27"><text:span text:style-name="T24">審議代表提案</text:span></text:p>
              </text:list-item>
              <text:list-item>
                <text:p text:style-name="P30">鎮長施政報告</text:p>
              </text:list-item>
              <text:list-item>
                <text:p text:style-name="P30">各課室業務工作報告</text:p>
              </text:list-item>
              <text:list-item>
                <text:p text:style-name="P31">三讀議案第一讀會</text:p>
              </text:list-item>
            </text:list>
            <text:p text:style-name="P49"><text:span text:style-name="T8">「審議金門縣沙鎮109年度第二次追加</text:span><text:span text:style-name="T6">(</text:span><text:span text:style-name="T8">減)預算案」</text:span></text:p>
          </table:table-cell>
          <table:table-cell table:style-name="表格1.G2" office:value-type="string">
            <text:p text:style-name="P40"><text:span text:style-name="T15">本會</text:span><text:span text:style-name="T6">：</text:span><text:span text:style-name="T15">秘書</text:span></text:p>
            <text:p text:style-name="P40"><text:span text:style-name="T27"><text:s text:c="6"/></text:span><text:span text:style-name="T18">組員</text:span></text:p>
            <text:p text:style-name="P42">鎮長</text:p>
            <text:p text:style-name="P42">各課課長</text:p>
            <text:p text:style-name="P42">主計</text:p>
            <text:p text:style-name="P42">兼人事管理員</text:p>
            <text:p text:style-name="P41">兼政風員</text:p>
            <text:p text:style-name="P42">清潔隊長</text:p>
          </table:table-cell>
        </table:table-row>
        <table:table-row table:style-name="表格1.5">
          <table:table-cell table:style-name="表格1.A2" office:value-type="string">
            <text:p text:style-name="P17">5</text:p>
          </table:table-cell>
          <table:table-cell table:style-name="表格1.D2" office:value-type="string">
            <text:p text:style-name="P17">9</text:p>
          </table:table-cell>
          <table:table-cell table:style-name="表格1.D2" office:value-type="string">
            <text:p text:style-name="P25">六</text:p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p text:style-name="P19">例假日停會</text:p>
          </table:table-cell>
          <table:table-cell table:style-name="表格1.G2" office:value-type="string">
            <text:p text:style-name="P20"/>
          </table:table-cell>
        </table:table-row>
        <table:table-row table:style-name="表格1.5">
          <table:table-cell table:style-name="表格1.A7" office:value-type="string">
            <text:p text:style-name="P17">5</text:p>
          </table:table-cell>
          <table:table-cell table:style-name="表格1.B7" office:value-type="string">
            <text:p text:style-name="P17">10</text:p>
          </table:table-cell>
          <table:table-cell table:style-name="表格1.B7" office:value-type="string">
            <text:p text:style-name="P50">日</text:p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2">09:00--17:00</text:p>
          </table:table-cell>
          <table:table-cell table:style-name="表格1.B7" office:value-type="string">
            <text:p text:style-name="P23">例假日停會</text:p>
          </table:table-cell>
          <table:table-cell table:style-name="表格1.G7" office:value-type="string">
            <text:p text:style-name="P16"/>
          </table:table-cell>
        </table:table-row>
      </table:table>
      <text:p text:style-name="P7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1"><text:span text:style-name="T1">金門縣金沙鎮民代表會第十</text:span><text:span text:style-name="T2">二</text:span><text:span text:style-name="T1">屆第</text:span><text:span text:style-name="T2">三</text:span><text:span text:style-name="T1">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><text:span text:style-name="T3">109</text:span><text:span text:style-name="T5">年</text:span></text:p>
          </table:table-cell>
          <table:covered-table-cell/>
          <table:covered-table-cell/>
          <table:table-cell table:style-name="表格2.D2" table:number-rows-spanned="2" office:value-type="string">
            <text:p text:style-name="P3">會次</text:p>
          </table:table-cell>
          <table:table-cell table:style-name="表格2.D2" table:number-rows-spanned="2" office:value-type="string">
            <text:p text:style-name="P3">時間</text:p>
          </table:table-cell>
          <table:table-cell table:style-name="表格2.D2" table:number-rows-spanned="2" office:value-type="string">
            <text:p text:style-name="P4">會議程序</text:p>
          </table:table-cell>
          <table:table-cell table:style-name="表格2.G2" table:number-rows-spanned="2" office:value-type="string">
            <text:p text:style-name="P6">列席單位及人員</text:p>
          </table:table-cell>
        </table:table-row>
        <table:table-row table:style-name="表格2.2">
          <table:table-cell table:style-name="表格2.A2" office:value-type="string">
            <text:p text:style-name="P9">月</text:p>
          </table:table-cell>
          <table:table-cell table:style-name="表格2.D2" office:value-type="string">
            <text:p text:style-name="P9">日</text:p>
          </table:table-cell>
          <table:table-cell table:style-name="表格2.D2" office:value-type="string">
            <text:p text:style-name="P9">星期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7">5</text:p>
          </table:table-cell>
          <table:table-cell table:style-name="表格2.D2" office:value-type="string">
            <text:p text:style-name="P17">11</text:p>
          </table:table-cell>
          <table:table-cell table:style-name="表格2.D2" office:value-type="string">
            <text:p text:style-name="P25">一</text:p>
          </table:table-cell>
          <table:table-cell table:style-name="表格2.D2" office:value-type="string">
            <text:p text:style-name="P25">三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38"><text:span text:style-name="T6">1.上次會議決議事項執行情形報告</text:span></text:p>
            <text:p text:style-name="P38"><text:span text:style-name="T6">2.上次會議勘察地方建設處理情形報告</text:span></text:p>
            <text:p text:style-name="P38"><text:span text:style-name="T6">3</text:span><text:span text:style-name="T8">.</text:span><text:span text:style-name="T18">三讀議案第二讀會</text:span></text:p>
            <text:p text:style-name="P51"><text:span text:style-name="T8">「審議金門縣沙鎮109年度第二次追加</text:span><text:span text:style-name="T6">(</text:span><text:span text:style-name="T8">減)預算案」</text:span></text:p>
            <text:p text:style-name="P38"><text:span text:style-name="T6">4.下鄉勘察地方建設</text:span></text:p>
            <text:p text:style-name="P39"><text:span text:style-name="T6">5.</text:span><text:span text:style-name="T8">下</text:span><text:span text:style-name="T6">鄉蒐集資料</text:span></text:p>
          </table:table-cell>
          <table:table-cell table:style-name="表格2.G2" office:value-type="string">
            <text:p text:style-name="P42">本會秘書處</text:p>
            <text:p text:style-name="P42">鎮長</text:p>
            <text:p text:style-name="P42">各課課長</text:p>
            <text:p text:style-name="P42">主計</text:p>
            <text:p text:style-name="P42">兼人事管理員</text:p>
            <text:p text:style-name="P41">兼政風員</text:p>
            <text:p text:style-name="P44">清潔隊長</text:p>
          </table:table-cell>
        </table:table-row>
        <table:table-row table:style-name="表格2.5">
          <table:table-cell table:style-name="表格2.A2" office:value-type="string">
            <text:p text:style-name="P17">5</text:p>
          </table:table-cell>
          <table:table-cell table:style-name="表格2.D2" office:value-type="string">
            <text:p text:style-name="P17">12</text:p>
          </table:table-cell>
          <table:table-cell table:style-name="表格2.D2" office:value-type="string">
            <text:p text:style-name="P25">二</text:p>
          </table:table-cell>
          <table:table-cell table:style-name="表格2.D2" office:value-type="string">
            <text:p text:style-name="P17">四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52"><text:span text:style-name="T26">一</text:span><text:span text:style-name="T11">、</text:span><text:span text:style-name="T26">審議金門縣金沙鎮108年度總決算案</text:span></text:p>
            <text:p text:style-name="P26"><text:span text:style-name="T26">二</text:span><text:span text:style-name="T11">、</text:span><text:span text:style-name="T26">三讀議案第三讀會</text:span></text:p>
            <text:p text:style-name="P53"><text:span text:style-name="T8">「審議金門縣沙鎮109年度第二次追加</text:span><text:span text:style-name="T6">(</text:span><text:span text:style-name="T8">減)預算案」</text:span></text:p>
          </table:table-cell>
          <table:table-cell table:style-name="表格2.G2" office:value-type="string">
            <text:p text:style-name="P42">本會秘書處</text:p>
            <text:p text:style-name="P42">鎮長</text:p>
            <text:p text:style-name="P42">各課課長</text:p>
            <text:p text:style-name="P42">主計</text:p>
            <text:p text:style-name="P42">兼人事管理員</text:p>
            <text:p text:style-name="P41">兼政風員</text:p>
            <text:p text:style-name="P45">清潔隊長</text:p>
          </table:table-cell>
        </table:table-row>
        <table:table-row table:style-name="表格2.5">
          <table:table-cell table:style-name="表格2.A2" office:value-type="string">
            <text:p text:style-name="P17">5</text:p>
          </table:table-cell>
          <table:table-cell table:style-name="表格2.D2" office:value-type="string">
            <text:p text:style-name="P17">13</text:p>
          </table:table-cell>
          <table:table-cell table:style-name="表格2.D2" office:value-type="string">
            <text:p text:style-name="P25">三</text:p>
          </table:table-cell>
          <table:table-cell table:style-name="表格2.D2" office:value-type="string">
            <text:p text:style-name="P17">五</text:p>
          </table:table-cell>
          <table:table-cell table:style-name="表格2.D2" office:value-type="string">
            <text:p text:style-name="P2">09:00--17:00</text:p>
          </table:table-cell>
          <table:table-cell table:style-name="表格2.D2" office:value-type="string">
            <text:p text:style-name="P24">業務質詢：</text:p>
            <text:p text:style-name="P36"><text:span text:style-name="T9">人事</text:span><text:span text:style-name="T30">、</text:span><text:span text:style-name="T9">主計</text:span><text:span text:style-name="T30">、</text:span><text:span text:style-name="T9">清潔隊</text:span></text:p>
          </table:table-cell>
          <table:table-cell table:style-name="表格2.G2" office:value-type="string">
            <text:p text:style-name="P12">本會秘書處</text:p>
            <text:p text:style-name="P47"><text:span text:style-name="T6">鎮公所</text:span><text:span text:style-name="T29">：</text:span></text:p>
            <text:p text:style-name="P12">人事</text:p>
            <text:p text:style-name="P12">主計</text:p>
            <text:p text:style-name="P12">清潔隊</text:p>
          </table:table-cell>
        </table:table-row>
        <table:table-row table:style-name="表格2.5">
          <table:table-cell table:style-name="表格2.A7" office:value-type="string">
            <text:p text:style-name="P17">5</text:p>
          </table:table-cell>
          <table:table-cell table:style-name="表格2.B7" office:value-type="string">
            <text:p text:style-name="P17">14</text:p>
          </table:table-cell>
          <table:table-cell table:style-name="表格2.B7" office:value-type="string">
            <text:p text:style-name="P25">四</text:p>
          </table:table-cell>
          <table:table-cell table:style-name="表格2.B7" office:value-type="string">
            <text:p text:style-name="P17">六</text:p>
          </table:table-cell>
          <table:table-cell table:style-name="表格2.B7" office:value-type="string">
            <text:p text:style-name="P2">09:00--17:00</text:p>
          </table:table-cell>
          <table:table-cell table:style-name="表格2.B7" office:value-type="string">
            <text:p text:style-name="P24">業務質詢：</text:p>
            <text:p text:style-name="P36"><text:span text:style-name="T9">民政、社會</text:span><text:span text:style-name="T30">、</text:span><text:span text:style-name="T9">建設、農觀、</text:span><text:span text:style-name="T11">兼政風</text:span></text:p>
            <text:p text:style-name="P24">行政</text:p>
          </table:table-cell>
          <table:table-cell table:style-name="表格2.G7" office:value-type="string">
            <text:p text:style-name="P48"><text:span text:style-name="T6">本會秘書處</text:span></text:p>
            <text:p text:style-name="P48"><text:span text:style-name="T6">鎮公所</text:span><text:span text:style-name="T29">：</text:span></text:p>
            <text:p text:style-name="P13">民攻</text:p>
            <text:p text:style-name="P13">社會</text:p>
            <text:p text:style-name="P13">建設</text:p>
            <text:p text:style-name="P48"><text:span text:style-name="T6">農觀(</text:span><text:span text:style-name="T8">兼政風)</text:span></text:p>
            <text:p text:style-name="P48"><text:span text:style-name="T6">行政</text:span></text:p>
          </table:table-cell>
        </table:table-row>
      </table:table>
      <text:p text:style-name="P7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7" office:value-type="string">
            <text:p text:style-name="P1"><text:span text:style-name="T1">金門縣金沙鎮民代表會第十</text:span><text:span text:style-name="T2">二</text:span><text:span text:style-name="T1">屆第</text:span><text:span text:style-name="T2">三</text:span><text:span text:style-name="T1">次定期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2"><text:span text:style-name="T3">109</text:span><text:span text:style-name="T5">年</text:span></text:p>
          </table:table-cell>
          <table:covered-table-cell/>
          <table:covered-table-cell/>
          <table:table-cell table:style-name="表格3.D2" table:number-rows-spanned="2" office:value-type="string">
            <text:p text:style-name="P3">會次</text:p>
          </table:table-cell>
          <table:table-cell table:style-name="表格3.D2" table:number-rows-spanned="2" office:value-type="string">
            <text:p text:style-name="P3">時間</text:p>
          </table:table-cell>
          <table:table-cell table:style-name="表格3.D2" table:number-rows-spanned="2" office:value-type="string">
            <text:p text:style-name="P4">會議程序</text:p>
          </table:table-cell>
          <table:table-cell table:style-name="表格3.G2" table:number-rows-spanned="2" office:value-type="string">
            <text:p text:style-name="P6">列席單位及人員</text:p>
          </table:table-cell>
        </table:table-row>
        <table:table-row table:style-name="表格3.2">
          <table:table-cell table:style-name="表格3.A2" office:value-type="string">
            <text:p text:style-name="P9">月</text:p>
          </table:table-cell>
          <table:table-cell table:style-name="表格3.D2" office:value-type="string">
            <text:p text:style-name="P9">日</text:p>
          </table:table-cell>
          <table:table-cell table:style-name="表格3.D2" office:value-type="string">
            <text:p text:style-name="P9">星期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7">5</text:p>
          </table:table-cell>
          <table:table-cell table:style-name="表格3.D2" office:value-type="string">
            <text:p text:style-name="P17">15</text:p>
          </table:table-cell>
          <table:table-cell table:style-name="表格3.D2" office:value-type="string">
            <text:p text:style-name="P25">五</text:p>
          </table:table-cell>
          <table:table-cell table:style-name="表格3.D2" office:value-type="string">
            <text:p text:style-name="P17">七</text:p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54">鎮政總質詢</text:p>
          </table:table-cell>
          <table:table-cell table:style-name="表格3.G2" office:value-type="string">
            <text:p text:style-name="P47"><text:span text:style-name="T6">本會秘書處</text:span></text:p>
            <text:p text:style-name="P43">清潔隊長</text:p>
            <text:p text:style-name="P44">主計</text:p>
            <text:p text:style-name="P44">兼人事管理員</text:p>
          </table:table-cell>
        </table:table-row>
        <table:table-row table:style-name="表格3.5">
          <table:table-cell table:style-name="表格3.A2" office:value-type="string">
            <text:p text:style-name="P17">5</text:p>
          </table:table-cell>
          <table:table-cell table:style-name="表格3.D2" office:value-type="string">
            <text:p text:style-name="P17">16</text:p>
          </table:table-cell>
          <table:table-cell table:style-name="表格3.D2" office:value-type="string">
            <text:p text:style-name="P25">六</text:p>
          </table:table-cell>
          <table:table-cell table:style-name="表格3.D2" office:value-type="string">
            <text:p text:style-name="P18"/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21">例假日停會</text:p>
          </table:table-cell>
          <table:table-cell table:style-name="表格3.G2" office:value-type="string">
            <text:p text:style-name="P32"/>
            <text:p text:style-name="P33"/>
          </table:table-cell>
        </table:table-row>
        <table:table-row table:style-name="表格3.5">
          <table:table-cell table:style-name="表格3.A2" office:value-type="string">
            <text:p text:style-name="P17">5</text:p>
          </table:table-cell>
          <table:table-cell table:style-name="表格3.D2" office:value-type="string">
            <text:p text:style-name="P17">17</text:p>
          </table:table-cell>
          <table:table-cell table:style-name="表格3.D2" office:value-type="string">
            <text:p text:style-name="P25">日</text:p>
          </table:table-cell>
          <table:table-cell table:style-name="表格3.D2" office:value-type="string">
            <text:p text:style-name="P18"/>
          </table:table-cell>
          <table:table-cell table:style-name="表格3.D2" office:value-type="string">
            <text:p text:style-name="P2">09:00--17:00</text:p>
          </table:table-cell>
          <table:table-cell table:style-name="表格3.D2" office:value-type="string">
            <text:p text:style-name="P21">例假日停會</text:p>
          </table:table-cell>
          <table:table-cell table:style-name="表格3.G2" office:value-type="string">
            <text:p text:style-name="P22"/>
          </table:table-cell>
        </table:table-row>
        <table:table-row table:style-name="表格3.7">
          <table:table-cell table:style-name="表格3.A7" office:value-type="string">
            <text:p text:style-name="P17">5</text:p>
          </table:table-cell>
          <table:table-cell table:style-name="表格3.B7" office:value-type="string">
            <text:p text:style-name="P2"><text:span text:style-name="T9">18</text:span></text:p>
          </table:table-cell>
          <table:table-cell table:style-name="表格3.B7" office:value-type="string">
            <text:p text:style-name="P50">一</text:p>
          </table:table-cell>
          <table:table-cell table:style-name="表格3.B7" office:value-type="string">
            <text:p text:style-name="P25">八</text:p>
          </table:table-cell>
          <table:table-cell table:style-name="表格3.B7" office:value-type="string">
            <text:p text:style-name="P2">09:00--17:00</text:p>
          </table:table-cell>
          <table:table-cell table:style-name="表格3.B7" office:value-type="string">
            <text:p text:style-name="P28"><text:span text:style-name="T9">一、審議人民請願案。</text:span></text:p>
            <text:p text:style-name="P28"><text:span text:style-name="T9">二、臨時動議。</text:span></text:p>
            <text:p text:style-name="P28"><text:span text:style-name="T9">三、閉會。</text:span></text:p>
          </table:table-cell>
          <table:table-cell table:style-name="表格3.G7" office:value-type="string">
            <text:p text:style-name="P26"><text:span text:style-name="T6">本會秘書處</text:span></text:p>
            <text:p text:style-name="P14">鎮長</text:p>
            <text:p text:style-name="P42">各課課長</text:p>
            <text:p text:style-name="P42">主計</text:p>
            <text:p text:style-name="P42">兼人事管理員</text:p>
            <text:p text:style-name="P41">兼政風員</text:p>
            <text:p text:style-name="P46">清潔隊長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name-asian="標楷體" style:font-family-asian="標楷體" style:font-family-generic-asian="scri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民代表會第九屆第二次定期大會議事日程表</dc:title>
    <meta:initial-creator>super-xp</meta:initial-creator>
    <meta:creation-date>2020-04-30T08:49:00</meta:creation-date>
    <dc:creator>user</dc:creator>
    <dc:date>2020-04-30T08:49:00</dc:date>
    <meta:print-date>2020-04-29T10:37:00</meta:print-date>
    <meta:editing-cycles>2</meta:editing-cycles>
    <meta:document-statistic meta:table-count="3" meta:image-count="0" meta:object-count="0" meta:page-count="3" meta:paragraph-count="164" meta:word-count="706" meta:character-count="878" meta:non-whitespace-character-count="854"/>
    <meta:generator>LibreOffice/5.1.2.2$Windows_x86 LibreOffice_project/d3bf12ecb743fc0d20e0be0c58ca359301eb705f</meta:generator>
  </office:meta>
</office:document-meta>
</file>