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-0.08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15cm" fo:keep-together="auto"/>
    </style:style>
    <style:style style:name="表格1.5" style:family="table-row">
      <style:table-row-properties style:min-row-height="6.516cm" fo:keep-together="auto"/>
    </style:style>
    <style:style style:name="表格1.6" style:family="table-row">
      <style:table-row-properties style:min-row-height="7.234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 style:list-style-name="WW8Num5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orphans="2" fo:widows="2"/>
    </style:style>
    <style:style style:name="P20" style:family="paragraph" style:parent-style-name="Standard">
      <style:paragraph-properties fo:line-height="0.564cm"/>
      <style:text-properties style:font-name-asian="標楷體"/>
    </style:style>
    <style:style style:name="P21" style:family="paragraph" style:parent-style-name="Standard">
      <style:paragraph-properties fo:line-height="0.564cm" fo:orphans="2" fo:widows="2"/>
      <style:text-properties style:font-name-asian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482cm" fo:margin-right="0cm" fo:line-height="0.635cm" fo:text-indent="-1.482cm" style:auto-text-indent="false"/>
    </style:style>
    <style:style style:name="P25" style:family="paragraph" style:parent-style-name="Standard">
      <style:paragraph-properties fo:margin-left="1.482cm" fo:margin-right="0cm" fo:line-height="0.564cm" fo:text-indent="-1.482cm" style:auto-text-indent="false"/>
    </style:style>
    <style:style style:name="P26" style:family="paragraph" style:parent-style-name="Standard">
      <style:paragraph-properties fo:margin-left="1.196cm" fo:margin-right="0cm" fo:line-height="0.564cm" fo:text-align="justify" style:justify-single-word="false" fo:text-indent="-1.19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沙鎮民代表會第十</text:span><text:span text:style-name="T2">二</text:span><text:span text:style-name="T1">屆第</text:span><text:span text:style-name="T2">五</text:span><text:span text:style-name="T1">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108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7">月</text:p>
          </table:table-cell>
          <table:table-cell table:style-name="表格1.D2" office:value-type="string">
            <text:p text:style-name="P7">日</text:p>
          </table:table-cell>
          <table:table-cell table:style-name="表格1.D2" office:value-type="string">
            <text:p text:style-name="P7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2</text:span></text:p>
          </table:table-cell>
          <table:table-cell table:style-name="表格1.D2" office:value-type="string">
            <text:p text:style-name="P10">4</text:p>
          </table:table-cell>
          <table:table-cell table:style-name="表格1.D2" office:value-type="string">
            <text:p text:style-name="P12">三</text:p>
          </table:table-cell>
          <table:table-cell table:style-name="表格1.D2" office:value-type="string">
            <text:p text:style-name="P10">一</text:p>
          </table:table-cell>
          <table:table-cell table:style-name="表格1.D2" office:value-type="string">
            <text:p text:style-name="P15">09:00--17:00</text:p>
          </table:table-cell>
          <table:table-cell table:style-name="表格1.D2" office:value-type="string">
            <text:list xml:id="list4439636179409253083" text:style-name="WW8Num15">
              <text:list-item>
                <text:p text:style-name="P11">代表報到</text:p>
              </text:list-item>
              <text:list-item>
                <text:p text:style-name="P11">預備會議</text:p>
              </text:list-item>
            </text:list>
            <text:p text:style-name="P23"><text:span text:style-name="T15"></text:span><text:span text:style-name="T7">報告議事日程</text:span></text:p>
            <text:p text:style-name="P23"><text:span text:style-name="T15"></text:span><text:span text:style-name="T7">分組審議各項提案</text:span></text:p>
            <text:p text:style-name="P13">三、三讀議案第一讀會</text:p>
            <text:p text:style-name="P24"><text:span text:style-name="T7"><text:s text:c="4"/></text:span><text:span text:style-name="T4">「</text:span><text:span text:style-name="T6">審議金門縣金沙鎮108年度第二次追加(減)預算案</text:span><text:span text:style-name="T4">」</text:span></text:p>
          </table:table-cell>
          <table:table-cell table:style-name="表格1.G2" office:value-type="string">
            <text:p text:style-name="P19"><text:span text:style-name="T11">本會</text:span><text:span text:style-name="T16">：</text:span></text:p>
            <text:p text:style-name="P19"><text:span text:style-name="T11">秘書</text:span><text:span text:style-name="T17"> <text:s/></text:span><text:span text:style-name="T11">組員</text:span></text:p>
            <text:p text:style-name="P19"><text:span text:style-name="T11">鎮公所</text:span><text:span text:style-name="T16">：</text:span></text:p>
            <text:p text:style-name="P21">鎮長</text:p>
            <text:p text:style-name="P21">各課室主管</text:p>
          </table:table-cell>
        </table:table-row>
        <table:table-row table:style-name="表格1.5">
          <table:table-cell table:style-name="表格1.A2" office:value-type="string">
            <text:p text:style-name="P1"><text:span text:style-name="T7">12</text:span></text:p>
          </table:table-cell>
          <table:table-cell table:style-name="表格1.D2" office:value-type="string">
            <text:p text:style-name="P10">5</text:p>
          </table:table-cell>
          <table:table-cell table:style-name="表格1.D2" office:value-type="string">
            <text:p text:style-name="P12">四</text:p>
          </table:table-cell>
          <table:table-cell table:style-name="表格1.D2" office:value-type="string">
            <text:p text:style-name="P10">二 </text:p>
          </table:table-cell>
          <table:table-cell table:style-name="表格1.D2" office:value-type="string">
            <text:p text:style-name="P1">09:00--17:00</text:p>
          </table:table-cell>
          <table:table-cell table:style-name="表格1.D2" office:value-type="string">
            <text:list xml:id="list3032696889022995569" text:style-name="WW8Num5">
              <text:list-item>
                <text:p text:style-name="P14">審議代表提案</text:p>
              </text:list-item>
            </text:list>
            <text:p text:style-name="P13">二、三讀議案第二讀會</text:p>
            <text:p text:style-name="P26"><text:span text:style-name="T7"><text:s text:c="4"/></text:span><text:span text:style-name="T4">「</text:span><text:span text:style-name="T6">審議金門縣金沙鎮108年度第二次追加(減)預算案</text:span><text:span text:style-name="T4">」</text:span></text:p>
            <text:p text:style-name="P2"><text:span text:style-name="T9">三、</text:span><text:span text:style-name="T14">勘察地方建設</text:span><text:span text:style-name="T7">。</text:span></text:p>
          </table:table-cell>
          <table:table-cell table:style-name="表格1.G2" office:value-type="string">
            <text:p text:style-name="P19"><text:span text:style-name="T11">本會</text:span><text:span text:style-name="T16">：</text:span></text:p>
            <text:p text:style-name="P19"><text:span text:style-name="T11">秘書</text:span><text:span text:style-name="T17"> <text:s/></text:span><text:span text:style-name="T11">組員</text:span></text:p>
            <text:p text:style-name="P19"><text:span text:style-name="T11">鎮公所</text:span><text:span text:style-name="T16">：</text:span></text:p>
            <text:p text:style-name="P21">鎮長</text:p>
            <text:p text:style-name="P20">各課室主管</text:p>
          </table:table-cell>
        </table:table-row>
        <table:table-row table:style-name="表格1.6">
          <table:table-cell table:style-name="表格1.A6" office:value-type="string">
            <text:p text:style-name="P1"><text:span text:style-name="T7">12</text:span></text:p>
          </table:table-cell>
          <table:table-cell table:style-name="表格1.B6" office:value-type="string">
            <text:p text:style-name="P10">6</text:p>
          </table:table-cell>
          <table:table-cell table:style-name="表格1.B6" office:value-type="string">
            <text:p text:style-name="P12">五</text:p>
          </table:table-cell>
          <table:table-cell table:style-name="表格1.B6" office:value-type="string">
            <text:p text:style-name="P7">三</text:p>
          </table:table-cell>
          <table:table-cell table:style-name="表格1.B6" office:value-type="string">
            <text:p text:style-name="P1">09:00--17:00</text:p>
          </table:table-cell>
          <table:table-cell table:style-name="表格1.B6" office:value-type="string">
            <text:p text:style-name="P17"><text:span text:style-name="T9">一、三讀議案第三讀會</text:span></text:p>
            <text:p text:style-name="P25"><text:span text:style-name="T7"><text:s text:c="4"/></text:span><text:span text:style-name="T4">「</text:span><text:span text:style-name="T6">審議金門縣金沙鎮108年度第二次追加(減)預算案</text:span><text:span text:style-name="T4">」</text:span></text:p>
            <text:p text:style-name="P18"><text:span text:style-name="T9">二、</text:span><text:span text:style-name="T7">審議人民請願案</text:span></text:p>
            <text:p text:style-name="P18"><text:span text:style-name="T9">三、</text:span><text:span text:style-name="T7">臨時動議</text:span></text:p>
            <text:p text:style-name="P18"><text:span text:style-name="T9">四、</text:span><text:span text:style-name="T7">閉會</text:span></text:p>
          </table:table-cell>
          <table:table-cell table:style-name="表格1.G6" office:value-type="string">
            <text:p text:style-name="P19"><text:span text:style-name="T11">本會</text:span><text:span text:style-name="T16">：</text:span></text:p>
            <text:p text:style-name="P19"><text:span text:style-name="T11">秘書</text:span><text:span text:style-name="T17"> <text:s/></text:span><text:span text:style-name="T11">組員</text:span></text:p>
            <text:p text:style-name="P19"><text:span text:style-name="T11">鎮公所</text:span><text:span text:style-name="T16">：</text:span></text:p>
            <text:p text:style-name="P21">鎮長</text:p>
            <text:p text:style-name="P22">各課室主管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19-11-21T16:55:00</meta:creation-date>
    <dc:creator>user</dc:creator>
    <dc:date>2019-12-04T08:55:00</dc:date>
    <meta:print-date>2019-12-04T08:32:00</meta:print-date>
    <meta:editing-cycles>5</meta:editing-cycles>
    <meta:editing-duration>PT27M</meta:editing-duration>
    <meta:document-statistic meta:table-count="1" meta:image-count="0" meta:object-count="0" meta:page-count="1" meta:paragraph-count="54" meta:word-count="284" meta:character-count="344" meta:non-whitespace-character-count="325"/>
    <meta:generator>LibreOffice/5.1.2.2$Windows_x86 LibreOffice_project/d3bf12ecb743fc0d20e0be0c58ca359301eb705f</meta:generator>
  </office:meta>
</office:document-meta>
</file>