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style:page-number="auto" fo:background-color="#ffffff"/>
    </style:style>
    <style:style style:name="T1" style:family="text">
      <style:text-properties fo:color="#343434"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2" style:family="text">
      <style:text-properties fo:color="#343434" style:font-name="標楷體" style:letter-kerning="false" style:font-name-asian="標楷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金城鎮</text:span><text:bookmark text:name="_GoBack"/><text:span text:style-name="T1">民代表會旁聽規則</text:span></text:h>
      <text:p text:style-name="P1"><text:span text:style-name="T2">金門縣金沙鎮民代表會旁聽規則</text:span></text:p>
      <text:p text:style-name="P1"><text:span text:style-name="T2">第一條：本規則依金門縣金沙鎮民代表會議事規第七十六條之規定訂定之。</text:span></text:p>
      <text:p text:style-name="P1"><text:span text:style-name="T2">第二條：本會會議除依照金門縣金沙鎮民代表會組織自治條例之規定，由主席或代表三人以上提議或</text:span></text:p>
      <text:p text:style-name="P1"><text:span text:style-name="T2">             依地方制度法第四十九條例席人員之請求，經會議通過得舉行秘密會議禁止旁聽，餘概公開之。</text:span></text:p>
      <text:p text:style-name="P1"><text:span text:style-name="T2">第三條：有下列情事之一者，拒絕其旁聽：</text:span></text:p>
      <text:p text:style-name="P1"><text:span text:style-name="T2">　　　  一、攜帶兇器及危險物品者。</text:span></text:p>
      <text:p text:style-name="P1"><text:span text:style-name="T2">　　　  二、酒醉昏亂者。</text:span></text:p>
      <text:p text:style-name="P1"><text:span text:style-name="T2">　　　  三、隨帶孩童者（十二歲以下不得進場）</text:span></text:p>
      <text:p text:style-name="P1"><text:span text:style-name="T2">　　　  四、精神異狀者。</text:span></text:p>
      <text:p text:style-name="P1"><text:span text:style-name="T2">第四條：旁聽人應於入場前先行簽名於旁聽人簽名簿。</text:span></text:p>
      <text:p text:style-name="P1"><text:span text:style-name="T2">第五條：旁聽人數超過所設旁聽座位時，得限制入場。</text:span></text:p>
      <text:p text:style-name="P1"><text:span text:style-name="T2">第六條：旁聽人無發言權。</text:span></text:p>
      <text:p text:style-name="P1"><text:span text:style-name="T2">第七條：旁聽人有共同維護會場秩序之責任，如有妨礙秩序或喧擾會場不服制止者，令其退場。</text:span></text:p>
      <text:p text:style-name="P1"><text:span text:style-name="T2">第八條：本辦法經本會大會通過後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2-19T06:55:00</meta:creation-date>
    <dc:date>2019-12-19T06:5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330" meta:character-count="363" meta:non-whitespace-character-count="3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