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8cm" fo:margin-left="-0.026cm" fo:margin-top="0cm" fo:margin-bottom="0cm" table:align="left" style:writing-mode="lr-tb"/>
    </style:style>
    <style:style style:name="表格1.A" style:family="table-column">
      <style:table-column-properties style:column-width="19.36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32cm" fo:border="none"/>
    </style:style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 style:list-style-name="WWNum3">
      <style:paragraph-properties fo:margin-top="0.494cm" fo:margin-bottom="0.494cm" loext:contextual-spacing="false" style:line-height-at-least="0.762cm" fo:orphans="2" fo:widows="2"/>
    </style:style>
    <style:style style:name="P3" style:family="paragraph" style:parent-style-name="Standard" style:list-style-name="WWNum4">
      <style:paragraph-properties fo:margin-top="0.494cm" fo:margin-bottom="0.494cm" loext:contextual-spacing="false" style:line-height-at-least="0.762cm" fo:orphans="2" fo:widows="2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.494cm" fo:margin-bottom="0.494cm" loext:contextual-spacing="false" fo:orphans="2" fo:widows="2" style:page-number="auto" fo:background-color="#ffffff"/>
    </style:style>
    <style:style style:name="P5" style:family="paragraph" style:parent-style-name="Standard">
      <style:paragraph-properties fo:margin-left="2.54cm" fo:margin-right="0cm" fo:margin-top="0.494cm" fo:margin-bottom="0.494cm" loext:contextual-spacing="false" style:line-height-at-least="0.762cm" fo:orphans="2" fo:widows="2" fo:text-indent="0cm" style:auto-text-indent="false"/>
    </style:style>
    <style:style style:name="T1" style:family="text">
      <style:text-properties fo:color="#343434" style:font-name="Arial" fo:font-size="16pt" fo:font-weight="bold" style:letter-kerning="false" style:font-name-asian="新細明體1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本會組織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1.代表人數：本會代表由本鎮之選舉人，以不分區選舉產生，計八席。<text:line-break/>2.主席、副主席：本會置主席、副主席各一人，由代表以記名投票方式分別互選之；於代表宣誓就職後，即席選舉產生。<text:line-break/>3.大會、審查小組：</text:span><text:bookmark text:name="_GoBack"/></text:p>
            <text:list xml:id="list7891325597601656533" text:style-name="WWNum3">
              <text:list-item>
                <text:p text:style-name="P2"><text:span text:style-name="T2">大會為本會最高決策單位，分為定期大會及臨時會：</text:span></text:p>
              </text:list-item>
            </text:list>
            <text:p text:style-name="P5"><text:span text:style-name="T2">定期大會：每六個月召開乙次，分別於每年五月、十一月召集之，每次會期十二日。<text:line-break/>臨時會：經鎮長、主席或代表三分之一以上之請求，主席應於十日內召集臨時會。每次會期不得超過三日，每十二個月不得多於五次。</text:span></text:p>
            <text:list xml:id="list143137272531707" text:continue-numbering="true" text:style-name="WWNum3">
              <text:list-item>
                <text:p text:style-name="P2"><text:span text:style-name="T2">審查小組：每一代表參加一審查小組為原則，由主席擬定提出大會通過之。</text:span></text:p>
              </text:list-item>
            </text:list>
            <text:p text:style-name="P5"><text:span text:style-name="T2">第一審查小組：審查民政、社會、行政、人事。<text:line-break/>第二審查小組：審查建設、觀光、環保、主計。</text:span></text:p>
            <text:p text:style-name="P1"><text:span text:style-name="T2">4.職員(工)編制：</text:span></text:p>
            <text:list xml:id="list9093029956057104402" text:style-name="WWNum4">
              <text:list-item>
                <text:p text:style-name="P3"><text:span text:style-name="T2">1.戰地政務期間，由縣政府遴派鎮公所或服務站職員兼任秘書及幹事。</text:span></text:p>
              </text:list-item>
              <text:list-item>
                <text:p text:style-name="P3"><text:span text:style-name="T2">2.戰地政務終止後，於民國八十二年始正式核派專任人員，置秘書、組員及工友各一人，處理會務。<text:line-break/> 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2-19T06:24:00</meta:creation-date>
    <dc:date>2019-12-19T06:28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379" meta:character-count="391" meta:non-whitespace-character-count="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