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 fo:orphans="2" fo:widows="2"/>
    </style:style>
    <style:style style:name="P2" style:family="paragraph" style:parent-style-name="Standard" style:list-style-name="" style:master-page-name="Standard">
      <style:paragraph-properties fo:margin-top="0.494cm" fo:margin-bottom="0.494cm" loext:contextual-spacing="false" fo:text-align="center" style:justify-single-word="false" fo:orphans="2" fo:widows="2" style:page-number="auto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" style:font-size-complex="18pt" style:font-weight-complex="bold"/>
    </style:style>
    <style:style style:name="T2" style:family="text">
      <style:text-properties style:font-name="標楷體" style:letter-kerning="false" style:font-name-asian="標楷體1" style:font-name-complex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span text:style-name="T1">地方立法機關組織準則第25條及27條條文</text:span></text:h>
      <text:p text:style-name="P1"><text:span text:style-name="T2">第 25 條</text:span></text:p>
      <text:p text:style-name="P1"><text:span text:style-name="T2">直轄市議會、縣（市）議會、鄉（鎮、巿）民代表會、山地原住民區民代<text:line-break/>表會之大會、委員會及小組會議應公開舉行。但會議主席或議員、代表三<text:line-break/>人以上提議或依本法第四十九條列席人員之請求，經會議通過時，得舉行<text:line-break/>秘密會議。<text:line-break/>前項公開舉行之會議，依下列規定辦理：<text:line-break/>一、大會會議應開放旁聽。<text:line-break/>二、會議議事日程，應於會議前公開於網站。<text:line-break/>三、會議應製作會議紀錄，除考察及現勘外，並應製作議事錄，且分別於<text:line-break/>    會議後一個月內及六個月內，公開於網站至少五年。<text:line-break/>四、直轄市議會、縣（市）議會，除考察及現勘外，大會會議實況應透過<text:line-break/>    網路或電視全程直播；大會及委員會會議應全程錄影，於會議後十五<text:line-break/>    日內將影音檔公開於網站至少五年。<text:line-break/>五、鄉（鎮、市）民代表會、山地原住民區民代表會，除考察及現勘外，<text:line-break/>    大會及小組會議應全程錄音，於會議後十日內將錄音檔公開於網站至<text:line-break/>    少五年。</text:span></text:p>
      <text:p text:style-name="P1"><text:span text:style-name="T2"> </text:span></text:p>
      <text:p text:style-name="P1"><text:span text:style-name="T2">第 27 條</text:span></text:p>
      <text:p text:style-name="P1"><text:span text:style-name="T2">直轄市議會、縣（市）議會、鄉（鎮、巿）民代表會、山地原住民區民代<text:line-break/>表會之議事程序，除各該直轄市議會、縣（市）議會、鄉（鎮、巿）民代<text:line-break/>表會、山地原住民區民代表會組織自治條例及議事規則規定者外，依會議<text:line-break/>規範之規定。<text:line-break/>前項議事規則，以規範議事事項為限，由直轄市議會、縣（市）議會、鄉<text:line-break/>（鎮、巿）民代表會、山地原住民區民代表會訂定，分別報行政院、內政<text:line-break/>部、縣政府、直轄市政府備查，並函送直轄市政府、縣（市）政府、鄉（<text:line-break/>鎮、巿）公所、山地原住民區公所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9-12-19T06:19:00</meta:creation-date>
    <dc:date>2019-12-19T06:21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6" meta:word-count="588" meta:character-count="638" meta:non-whitespace-character-count="5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