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 fo:text-align="justify" style:justify-single-word="false" style:snap-to-layout-grid="false">
        <style:tab-stops>
          <style:tab-stop style:position="1cm"/>
          <style:tab-stop style:position="1.501cm"/>
          <style:tab-stop style:position="1.752cm"/>
        </style:tab-stops>
      </style:paragraph-properties>
    </style:style>
    <style:style style:name="P2" style:family="paragraph" style:parent-style-name="List_20_Paragraph" style:list-style-name="WWNum7">
      <style:paragraph-properties fo:line-height="150%" fo:text-align="justify" style:justify-single-word="false" style:snap-to-layout-grid="false">
        <style:tab-stops>
          <style:tab-stop style:position="1cm"/>
          <style:tab-stop style:position="1.501cm"/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沙鎮民代表會第13屆第1次臨時會金沙鎮公所提案表</text:span></text:p>
      <text:p text:style-name="P4"><text:span text:style-name="T1">【1】類 <text:s text:c="3"/>別： 民政類 <text:s text:c="15"/>提案人:鎮長 吳有家</text:span></text:p>
      <text:p text:style-name="P5"><text:span text:style-name="T1">案 <text:s text:c="3"/>由：內政部「前瞻基礎建設計畫－公共服務據點整備及公有危險建築補強重建之『金門縣金沙鎮西園里集會所活動中心耐震能力詳細評估需求計畫』」經費案，補助新台幣30萬元整，請同意以墊付款先行支用。</text:span></text:p>
      <text:p text:style-name="P4"><text:span text:style-name="T1">說 <text:s text:c="3"/>明：</text:span></text:p>
      <text:list xml:id="list2737514557" text:style-name="WWNum1">
        <text:list-item>
          <text:p text:style-name="P1"><text:span text:style-name="T1">依據內政部111年12月7日台內民字第11101447462號、金門縣政府111年12月23日府民字第11110110603號函及「各機關單位預算執行要點」伍、墊付款支用規定辦理。</text:span></text:p>
        </text:list-item>
        <text:list-item>
          <text:p text:style-name="P1"><text:span text:style-name="T1">該補助款新台幣30萬元整，將納入112年度追加預算辦理</text:span><text:span text:style-name="T2">。</text:span></text:p>
        </text:list-item>
      </text:list>
      <text:p text:style-name="P4"><text:span text:style-name="T1">辦 <text:s text:c="3"/>法：提請貴會審議並同意以墊付款先行支用。</text:span></text:p>
      <text:p text:style-name="P4"><text:span text:style-name="T1">審查意見：提請大會審議</text:span></text:p>
      <text:p text:style-name="P4"><text:span text:style-name="T1">決 <text:s text:c="3"/>議：照案通過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【2】類 <text:s text:c="3"/>別： 清潔類 <text:s text:c="15"/>提案人:鎮長 吳有家</text:span></text:p>
      <text:p text:style-name="P5"><text:span text:style-name="T1">案 <text:s text:c="3"/>由：「垃圾車汰換計畫」為購置「6立方、12立方垃圾車各1</text:span><text:soft-page-break/><text:span text:style-name="T1">台」不足款17萬元，請同意以墊付款先行支用。</text:span></text:p>
      <text:p text:style-name="P4"><text:span text:style-name="T1">說 <text:s text:c="3"/>明：</text:span></text:p>
      <text:list xml:id="list1934581098" text:style-name="WWNum7">
        <text:list-item>
          <text:p text:style-name="P2"><text:span text:style-name="T1">依據金門縣環境保護局111年12月2日環廢字第1110015368號函辦理及各「機關單位務算執行要點」伍、墊付款支用規定辦理。</text:span></text:p>
        </text:list-item>
        <text:list-item>
          <text:p text:style-name="P2"><text:span text:style-name="T1">(112)年度一般性補助款指定辦理項目-基本設施之「垃圾車汰換計畫」補助款為732萬元，經共同供應契約簽定新垃圾車採購金額，本次採購二台車輛含運費，計需款約749萬整，環保局補助款僅732萬，不足數為17萬元</text:span><text:span text:style-name="T2">，</text:span><text:span text:style-name="T1">本案於「一般建築及設備-一般建築及設備-設備及投資-運輸設備費」項下提案墊付款17萬元整</text:span><text:span text:style-name="T2">。</text:span></text:p>
        </text:list-item>
      </text:list>
      <text:p text:style-name="P4"><text:span text:style-name="T1">辦 <text:s text:c="3"/>法：提請貴會審議並同意以墊付款先行支用。</text:span></text:p>
      <text:p text:style-name="P4"><text:span text:style-name="T1">審查意見：提請大會審議</text:span></text:p>
      <text:p text:style-name="P4"><text:span text:style-name="T1">決 <text:s text:c="3"/>議：照案通過</text:span><text:bookmark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2</meta:editing-cycles>
    <meta:print-date>2023-01-31T01:58:00</meta:print-date>
    <meta:creation-date>2023-01-19T03:41:00</meta:creation-date>
    <dc:date>2023-02-13T00:20:00</dc:date>
    <meta:editing-duration>PT1H3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17" meta:word-count="571" meta:character-count="705" meta:non-whitespace-character-count="629"/>
    <meta:user-defined meta:name="AppVersion">16.0000</meta:user-defined>
    <meta:template xlink:type="simple" xlink:actuate="onRequest" xlink:title="Normal" xlink:href=""/>
  </office:meta>
</office:document-meta>
</file>