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cm" fo:margin-left="-0.03cm" table:align="left" style:writing-mode="lr-tb"/>
    </style:style>
    <style:style style:name="表格1.A" style:family="table-column">
      <style:table-column-properties style:column-width="1.05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2.482cm"/>
    </style:style>
    <style:style style:name="表格1.F" style:family="table-column">
      <style:table-column-properties style:column-width="7.939cm"/>
    </style:style>
    <style:style style:name="表格1.G" style:family="table-column">
      <style:table-column-properties style:column-width="2.662cm"/>
    </style:style>
    <style:style style:name="表格1.1" style:family="table-row">
      <style:table-row-properties style:min-row-height="2.316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89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41cm" fo:keep-together="auto"/>
    </style:style>
    <style:style style:name="表格1.4" style:family="table-row">
      <style:table-row-properties style:min-row-height="6.234cm" fo:keep-together="auto"/>
    </style:style>
    <style:style style:name="表格1.5" style:family="table-row">
      <style:table-row-properties style:min-row-height="7.213cm" fo:keep-together="auto"/>
    </style:style>
    <style:style style:name="表格1.6" style:family="table-row">
      <style:table-row-properties style:min-row-height="6.068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6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9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5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left="1.27cm" fo:margin-right="0cm" fo:line-height="0.635cm" fo:text-indent="0cm" style:auto-text-indent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orphans="2" fo:widows="2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 fo:orphans="2" fo:widows="2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5"/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沙鎮民代表會第十三屆第六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113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3">時間</text:p>
          </table:table-cell>
          <table:table-cell table:style-name="表格1.D2" table:number-rows-spanned="2" office:value-type="string">
            <text:p text:style-name="P4">會議程序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3">
          <table:table-cell table:style-name="表格1.A2" office:value-type="string">
            <text:p text:style-name="P6">月</text:p>
          </table:table-cell>
          <table:table-cell table:style-name="表格1.D2" office:value-type="string">
            <text:p text:style-name="P6">日</text:p>
          </table:table-cell>
          <table:table-cell table:style-name="表格1.D2" office:value-type="string">
            <text:p text:style-name="P6">星期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D2" office:value-type="string">
            <text:p text:style-name="P10">6</text:p>
          </table:table-cell>
          <table:table-cell table:style-name="表格1.D2" office:value-type="string">
            <text:p text:style-name="P10">三</text:p>
          </table:table-cell>
          <table:table-cell table:style-name="表格1.D2" office:value-type="string">
            <text:p text:style-name="P10">一</text:p>
          </table:table-cell>
          <table:table-cell table:style-name="表格1.D2" office:value-type="string">
            <text:p text:style-name="P14">09:00--17:00</text:p>
          </table:table-cell>
          <table:table-cell table:style-name="表格1.D2" office:value-type="string">
            <text:list xml:id="list3483828529" text:style-name="WW8Num15">
              <text:list-item>
                <text:p text:style-name="P11">代表報到</text:p>
              </text:list-item>
              <text:list-item>
                <text:p text:style-name="P11">預備會議</text:p>
              </text:list-item>
            </text:list>
            <text:p text:style-name="P15"><text:span text:style-name="T13"></text:span><text:span text:style-name="T5">報告議事日程</text:span></text:p>
            <text:p text:style-name="P15"><text:span text:style-name="T13"></text:span><text:span text:style-name="T5">報告事項(分組或聯席審查)</text:span></text:p>
          </table:table-cell>
          <table:table-cell table:style-name="表格1.G2" office:value-type="string">
            <text:p text:style-name="P17"><text:span text:style-name="T8">本會</text:span><text:span text:style-name="T14">：</text:span></text:p>
            <text:p text:style-name="P17"><text:span text:style-name="T8">秘書</text:span><text:span text:style-name="T15"> </text:span><text:span text:style-name="T8">組員</text:span></text:p>
            <text:p text:style-name="P19">鎮公所：</text:p>
            <text:p text:style-name="P19">鎮長</text:p>
            <text:p text:style-name="P19">各課室主管</text:p>
          </table:table-cell>
        </table:table-row>
        <table:table-row table:style-name="表格1.5">
          <table:table-cell table:style-name="表格1.A2" office:value-type="string">
            <text:p text:style-name="P10">3</text:p>
          </table:table-cell>
          <table:table-cell table:style-name="表格1.D2" office:value-type="string">
            <text:p text:style-name="P10">7</text:p>
          </table:table-cell>
          <table:table-cell table:style-name="表格1.D2" office:value-type="string">
            <text:p text:style-name="P10">四</text:p>
          </table:table-cell>
          <table:table-cell table:style-name="表格1.D2" office:value-type="string">
            <text:p text:style-name="P10">二 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109349646" text:style-name="WW8Num5">
              <text:list-item>
                <text:p text:style-name="P13">審議代表提案</text:p>
              </text:list-item>
              <text:list-item>
                <text:p text:style-name="P21"><text:span text:style-name="T11">審議公所提案</text:span></text:p>
              </text:list-item>
              <text:list-item>
                <text:p text:style-name="P13">勘察地方建設</text:p>
              </text:list-item>
            </text:list>
          </table:table-cell>
          <table:table-cell table:style-name="表格1.G2" office:value-type="string">
            <text:p text:style-name="P17"><text:span text:style-name="T8">本會</text:span><text:span text:style-name="T14">：</text:span></text:p>
            <text:p text:style-name="P17"><text:span text:style-name="T8">秘書</text:span><text:span text:style-name="T15"> <text:s/></text:span><text:span text:style-name="T8">組員</text:span></text:p>
            <text:p text:style-name="P17"><text:span text:style-name="T8">鎮公所</text:span><text:span text:style-name="T14">：</text:span></text:p>
            <text:p text:style-name="P19">鎮長</text:p>
            <text:p text:style-name="P16"><text:span text:style-name="T8">各課室主管</text:span></text:p>
          </table:table-cell>
        </table:table-row>
        <table:table-row table:style-name="表格1.6">
          <table:table-cell table:style-name="表格1.A6" office:value-type="string">
            <text:p text:style-name="P10">3</text:p>
          </table:table-cell>
          <table:table-cell table:style-name="表格1.B6" office:value-type="string">
            <text:p text:style-name="P10">8</text:p>
          </table:table-cell>
          <table:table-cell table:style-name="表格1.B6" office:value-type="string">
            <text:p text:style-name="P10">五</text:p>
          </table:table-cell>
          <table:table-cell table:style-name="表格1.B6" office:value-type="string">
            <text:p text:style-name="P6">三</text:p>
          </table:table-cell>
          <table:table-cell table:style-name="表格1.B6" office:value-type="string">
            <text:p text:style-name="P2">09:00--17:00</text:p>
          </table:table-cell>
          <table:table-cell table:style-name="表格1.B6" office:value-type="string">
            <text:list xml:id="list1297646172" text:style-name="WW8Num19">
              <text:list-item>
                <text:p text:style-name="P12">臨時動議</text:p>
              </text:list-item>
              <text:list-item>
                <text:p text:style-name="P12">閉會</text:p>
              </text:list-item>
            </text:list>
          </table:table-cell>
          <table:table-cell table:style-name="表格1.G6" office:value-type="string">
            <text:p text:style-name="P17"><text:span text:style-name="T8">本會</text:span><text:span text:style-name="T14">：</text:span></text:p>
            <text:p text:style-name="P17"><text:span text:style-name="T8">秘書</text:span><text:span text:style-name="T15"> <text:s/></text:span><text:span text:style-name="T8">組員</text:span></text:p>
            <text:p text:style-name="P17"><text:span text:style-name="T8">鎮公所</text:span><text:span text:style-name="T14">：</text:span></text:p>
            <text:p text:style-name="P19">鎮長</text:p>
            <text:p text:style-name="P18"><text:span text:style-name="T8">各課室主管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language="en" fo:country="US"/>
    </style:style>
    <style:style style:name="WW8Num5z1" style:family="text"/>
    <style:style style:name="WW8Num6z0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language="en" fo:country="US"/>
    </style:style>
    <style:style style:name="WW8Num17z1" style:family="text"/>
    <style:style style:name="WW8Num18z0" style:family="text"/>
    <style:style style:name="WW8Num19z0" style:family="text">
      <style:text-properties fo:font-size="14pt" style:font-size-asian="14pt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沙鎮民代表會第九屆第二次定期大會議事日程表</dc:title>
    <dc:subject/>
    <meta:keyword/>
    <meta:initial-creator>super-xp</meta:initial-creator>
    <meta:creation-date>2019-03-14T13:50:00</meta:creation-date>
    <dc:creator>user</dc:creator>
    <dc:date>2024-03-04T14:12:00</dc:date>
    <meta:print-date>2024-03-04T09:04:00</meta:print-date>
    <meta:editing-cycles>28</meta:editing-cycles>
    <meta:editing-duration>PT39M</meta:editing-duration>
    <meta:document-statistic meta:table-count="1" meta:image-count="0" meta:object-count="0" meta:page-count="1" meta:paragraph-count="48" meta:word-count="185" meta:character-count="223" meta:non-whitespace-character-count="217"/>
    <meta:generator>LibreOffice/7.3.5.2$Windows_x86 LibreOffice_project/184fe81b8c8c30d8b5082578aee2fed2ea847c01</meta:generator>
  </office:meta>
</office:document-meta>
</file>