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1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uto"/>
    </style:style>
    <style:style style:name="表格1.8" style:family="table-row">
      <style:table-row-properties style:min-row-height="1.732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6" style:family="text">
      <style:text-properties fo:color="#000000" loext:opacity="100%" style:font-name="標楷體" fo:font-size="14pt" fo:background-color="#f7f7f7" loext:char-shading-value="0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A1" office:value-type="string">
            <text:p text:style-name="P3">蔡連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A1" office:value-type="string">
            <text:p text:style-name="P10"><text:span text:style-name="T3">中國大陸（廈門等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A1" office:value-type="string">
            <text:p text:style-name="P10"><text:span text:style-name="T3">112年5月2</text:span><text:span text:style-name="T3">6</text:span><text:span text:style-name="T3">日至112年5月2</text:span><text:span text:style-name="T3">9</text:span><text:span text:style-name="T3">日，計4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A1" office:value-type="string">
            <text:p text:style-name="P8"><text:span text:style-name="T1">大陸考察觀光旅遊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A1" office:value-type="string">
            <text:p text:style-name="P8"><text:span text:style-name="T1">112年5月3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9"><text:span text:style-name="T3">考察紀要</text:span></text:p>
          </table:table-cell>
          <table:table-cell table:style-name="表格1.C6" office:value-type="string">
            <text:p text:style-name="P10"><text:span text:style-name="T1">1120526-1120529金門-廈門考察旅遊活動。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11"><text:span text:style-name="T5">廈門</text:span><text:span text:style-name="T5">迷人小島，這裡處處可見</text:span><text:span text:style-name="T5">大樓</text:span><text:span text:style-name="T5">豪宅、老市場，新鮮的海產聞名於世。</text:span></text:p>
            <text:p text:style-name="P11"><text:span text:style-name="T5">廈門這個城市為重要海港，也是通往中國的門戶。廈門由廈門島，鼓浪嶼，組合而成，地域多樣。城市大部分區域集中在廈門島。</text:span></text:p>
            <text:p text:style-name="P11"><text:span text:style-name="T5">十幾年前我曾經在廈門周邊城市工作很誠一段時間，新冠疫情解封後，再次來廈門，廈門依舊熱鬧繁華，是一個玩不膩的地方。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代表會代表出國考察報告</dc:title>
    <dc:subject/>
    <meta:keyword/>
    <dc:description/>
    <meta:initial-creator>325640</meta:initial-creator>
    <meta:creation-date>2020-06-12T09:33:00</meta:creation-date>
    <dc:creator>user</dc:creator>
    <dc:date>2023-05-30T14:45:00</dc:date>
    <meta:print-date>2019-09-24T15:12:00</meta:print-date>
    <meta:editing-cycles>3</meta:editing-cycles>
    <meta:editing-duration>PT15M</meta:editing-duration>
    <meta:document-statistic meta:table-count="1" meta:image-count="0" meta:object-count="0" meta:page-count="1" meta:paragraph-count="20" meta:word-count="258" meta:character-count="281" meta:non-whitespace-character-count="281"/>
    <meta:generator>LibreOffice/7.3.5.2$Windows_x86 LibreOffice_project/184fe81b8c8c30d8b5082578aee2fed2ea847c01</meta:generator>
  </office:meta>
</office:document-meta>
</file>