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19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1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39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uto"/>
    </style:style>
    <style:style style:name="表格1.8" style:family="table-row">
      <style:table-row-properties style:min-row-height="1.732cm" fo:keep-together="auto"/>
    </style:style>
    <style:style style:name="P1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A1" office:value-type="string">
            <text:p text:style-name="P5">呂寶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A1" office:value-type="string">
            <text:p text:style-name="P11"><text:span text:style-name="T3">馬來西亞、新加坡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A1" office:value-type="string">
            <text:p text:style-name="P11"><text:span text:style-name="T3">112年7月22日至112年7月29日，計8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A1" office:value-type="string">
            <text:p text:style-name="P9"><text:span text:style-name="T1">亞宗教交流觀光旅遊發展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A1" office:value-type="string">
            <text:p text:style-name="P9"><text:span text:style-name="T1">112年8月9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10"><text:span text:style-name="T3">考察紀要</text:span></text:p>
            <text:p text:style-name="P7"/>
          </table:table-cell>
          <table:table-cell table:style-name="表格1.C6" office:value-type="string">
            <text:list xml:id="list910894736" text:style-name="WW8Num1">
              <text:list-item>
                <text:p text:style-name="P12"><text:span text:style-name="T1">1120722-1120726馬來西亞宗教交流觀光旅遊等考察。</text:span></text:p>
              </text:list-item>
              <text:list-item>
                <text:p text:style-name="P12"><text:span text:style-name="T1">1120727新加坡宗教交流觀光旅遊等考察。</text:span></text:p>
              </text:list-item>
              <text:list-item>
                <text:p text:style-name="P1">1120728台北過境</text:p>
              </text:list-item>
              <text:list-item>
                <text:p text:style-name="P1">1120729颱風滯留一天</text:p>
              </text:list-item>
            </text:list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1"><text:span text:style-name="T1"><text:s text:c="3"/>馬來西亞霹靂州素來被認為是養老勝地，當地有一座太平湖，從早到晚也可見到許多遊客在裡面騎腳踏車，非常愜意。十八丁是霹靂州靠海的一個漁村。十八丁也因為錫礦的關係，慢慢發展起來。吉隆坡是馬來西亞的首都也是最大城市，有著豐富的多元文化，因此吉隆坡景點能夠看到多樣貌的歷史與宗教建築及其文化，而吉隆坡也相當適合購物、吃美食</text:span><text:span text:style-name="T1">。</text:span><text:span text:style-name="T1">馬六甲是歷史悠久的古城，大街小巷不難見到復古建築，以及受到各國殖民影響的文化，著名景點包含荷蘭紅屋、基督教堂、聖保羅教堂與聖地牙哥古城堡，還有必訪雞湯街，這兒匯聚了各種古董、手工藝術品及傳統買賣，當然馬六甲也被喻為博物館之城，像是馬六甲文化博物館、獨立紀念館、海事博物館等，尤其是馬六甲文化博物館，建造於聖保羅山丘下，木製的仿造馬來蘇丹皇宮，非常特別。</text:span></text:p>
            <text:p text:style-name="P11"><text:span text:style-name="T1"><text:s text:c="4"/>新加坡牛車水就是中國城，是早期新加坡的華人移民聚居的地方，以觀光來說最精華的大概就是由寶塔街、史密斯街、牛車水美食街等街道圍繞的區域，是許多人來新加坡自由行時會來走走的地方。新加坡有「獅子城」之稱，最著名的吉祥標誌就是魚尾獅，在魚尾獅公園裡，一定不要錯過和大魚尾獅來一張合照，為何這麼說呢？海濱邊的噴水大魚尾獅，如果能抓好角度拍張自己接水照，那就是意味著把財富接給自己唷。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代表會代表出國考察報告</dc:title>
    <dc:subject/>
    <meta:keyword/>
    <dc:description/>
    <meta:initial-creator>325640</meta:initial-creator>
    <meta:creation-date>2019-07-03T16:55:00</meta:creation-date>
    <dc:creator>user</dc:creator>
    <dc:date>2023-08-09T17:08:00</dc:date>
    <meta:editing-cycles>8</meta:editing-cycles>
    <meta:editing-duration>PT42M</meta:editing-duration>
    <meta:document-statistic meta:table-count="1" meta:image-count="0" meta:object-count="0" meta:page-count="1" meta:paragraph-count="22" meta:word-count="669" meta:character-count="720" meta:non-whitespace-character-count="713"/>
    <meta:generator>LibreOffice/7.3.5.2$Windows_x86 LibreOffice_project/184fe81b8c8c30d8b5082578aee2fed2ea847c01</meta:generator>
  </office:meta>
</office:document-meta>
</file>