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02cm" fo:margin-left="-0.191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13.61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385cm" fo:keep-together="auto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7.234cm" fo:keep-together="auto"/>
    </style:style>
    <style:style style:name="表格1.8" style:family="table-row">
      <style:table-row-properties style:min-row-height="1.732cm"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fo:text-align-last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fo:background-color="#f7f7f7" loext:char-shading-value="0" style:font-name-asian="標楷體" style:font-size-asian="14pt" style:font-name-complex="Helvetica" style:font-size-complex="14pt"/>
    </style:style>
    <style:style style:name="T6" style:family="text">
      <style:text-properties fo:color="#000000" loext:opacity="100%" style:font-name="標楷體" fo:font-size="14pt" fo:background-color="#f7f7f7" loext:char-shading-value="0" style:font-name-asian="標楷體" style:font-size-asian="14pt" style:font-name-complex="Helvetica" style:font-size-complex="14pt"/>
    </style:style>
    <style:style style:name="T7" style:family="text">
      <style:text-properties fo:color="#333333" loext:opacity="100%" style:font-name="標楷體" fo:font-size="14pt" fo:background-color="#ffffff" loext:char-shading-value="0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金沙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考察人員</text:p>
          </table:table-cell>
          <table:covered-table-cell/>
          <table:table-cell table:style-name="表格1.A1" office:value-type="string">
            <text:p text:style-name="P3">蔡連進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地點/國家</text:p>
          </table:table-cell>
          <table:covered-table-cell/>
          <table:table-cell table:style-name="表格1.A1" office:value-type="string">
            <text:p text:style-name="P10"><text:span text:style-name="T3">中國大陸（雲南昆明等）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期間</text:p>
          </table:table-cell>
          <table:covered-table-cell/>
          <table:table-cell table:style-name="表格1.A1" office:value-type="string">
            <text:p text:style-name="P10"><text:span text:style-name="T3">112年7月10日至112年7月1</text:span><text:span text:style-name="T3">9</text:span><text:span text:style-name="T3">日，計10天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事由/目的</text:p>
          </table:table-cell>
          <table:covered-table-cell/>
          <table:table-cell table:style-name="表格1.A1" office:value-type="string">
            <text:p text:style-name="P8"><text:span text:style-name="T1">大陸考察觀光旅遊等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報告日期</text:p>
          </table:table-cell>
          <table:covered-table-cell/>
          <table:table-cell table:style-name="表格1.A1" office:value-type="string">
            <text:p text:style-name="P8"><text:span text:style-name="T1">112年7月20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本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文</text:p>
          </table:table-cell>
          <table:table-cell table:style-name="表格1.A1" office:value-type="string">
            <text:p text:style-name="P9"><text:span text:style-name="T3">考察紀要</text:span></text:p>
          </table:table-cell>
          <table:table-cell table:style-name="表格1.C6" office:value-type="string">
            <text:p text:style-name="P10"><text:span text:style-name="T1">1120710-1120719金門-雲南昆明考察旅遊活動。</text:span></text:p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2">考察心得</text:p>
          </table:table-cell>
          <table:table-cell table:style-name="表格1.C6" office:value-type="string">
            <text:p text:style-name="P11"><text:span text:style-name="T5">雲南昆明是中國著名的歷史文化名城和優秀旅遊城市6]。昆明素以「春城」著稱，因其夏無酷暑、冬無嚴寒、氣候宜人，具有典型的溫帶氣候特點。昆明是國家歷史文化名城，擁有世界自然遺產雲南石林，國家級風景名勝區滇池，轎子山國家級自然保護區，西山國家森林公園，以及眾多的全國重點文物保護單位。</text:span></text:p>
            <text:p text:style-name="P11"><text:span text:style-name="T7">炎熱的夏天走在西山綠色如蔭的通道上，欣賞着五百里滇池風景，心情很好，感受到四季如春的昆明風景如畫，感受七彩雲南的美好風光。不僅可以減肥還可以欣賞一路的風景，可以選擇一路爬上去，坐纜車下來，也可坐纜車上去走路下來，爬到西山頂上可以俯瞰整個電池和昆明，目睹一覽眾山小的風光</text:span><text:span text:style-name="T5">。</text:span>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2">建議事項</text:p>
          </table:table-cell>
          <table:table-cell table:style-name="表格1.C6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p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○○代表會代表出國考察報告</dc:title>
    <dc:subject/>
    <meta:keyword/>
    <dc:description/>
    <meta:initial-creator>325640</meta:initial-creator>
    <meta:creation-date>2020-06-12T09:33:00</meta:creation-date>
    <dc:creator>user</dc:creator>
    <dc:date>2023-07-21T08:29:00</dc:date>
    <meta:print-date>2019-09-24T15:12:00</meta:print-date>
    <meta:editing-cycles>4</meta:editing-cycles>
    <meta:editing-duration>PT25M</meta:editing-duration>
    <meta:document-statistic meta:table-count="1" meta:image-count="0" meta:object-count="0" meta:page-count="1" meta:paragraph-count="19" meta:word-count="390" meta:character-count="415" meta:non-whitespace-character-count="415"/>
    <meta:generator>LibreOffice/7.3.5.2$Windows_x86 LibreOffice_project/184fe81b8c8c30d8b5082578aee2fed2ea847c01</meta:generator>
  </office:meta>
</office:document-meta>
</file>