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8cm" fo:margin-left="-0.083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86cm" fo:keep-together="auto"/>
    </style:style>
    <style:style style:name="表格1.5" style:family="table-row">
      <style:table-row-properties style:min-row-height="4.722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568cm" fo:margin-left="-0.083cm" table:align="left" style:writing-mode="lr-tb"/>
    </style:style>
    <style:style style:name="表格2.A" style:family="table-column">
      <style:table-column-properties style:column-width="1.058cm"/>
    </style:style>
    <style:style style:name="表格2.D" style:family="table-column">
      <style:table-column-properties style:column-width="1.10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8.001cm"/>
    </style:style>
    <style:style style:name="表格2.G" style:family="table-column">
      <style:table-column-properties style:column-width="2.785cm"/>
    </style:style>
    <style:style style:name="表格2.1" style:family="table-row">
      <style:table-row-properties style:min-row-height="2.487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614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4.725cm" fo:keep-together="auto"/>
    </style:style>
    <style:style style:name="表格2.5" style:family="table-row">
      <style:table-row-properties style:min-row-height="4.722cm" fo:keep-together="auto"/>
    </style:style>
    <style:style style:name="表格2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568cm" fo:margin-left="-0.083cm" table:align="left" style:writing-mode="lr-tb"/>
    </style:style>
    <style:style style:name="表格3.A" style:family="table-column">
      <style:table-column-properties style:column-width="1.058cm"/>
    </style:style>
    <style:style style:name="表格3.D" style:family="table-column">
      <style:table-column-properties style:column-width="1.106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8.001cm"/>
    </style:style>
    <style:style style:name="表格3.G" style:family="table-column">
      <style:table-column-properties style:column-width="2.785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614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4.725cm" fo:keep-together="auto"/>
    </style:style>
    <style:style style:name="表格3.5" style:family="table-row">
      <style:table-row-properties style:min-row-height="4.727cm" fo:keep-together="auto"/>
    </style:style>
    <style:style style:name="表格3.7" style:family="table-row">
      <style:table-row-properties style:min-row-height="4.722cm" fo:keep-together="auto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language-asian="zh" style:country-asian="HK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 style:list-style-name="WW8Num24">
      <style:paragraph-properties fo:line-height="0.706cm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 style:list-style-name="WW8Num17">
      <style:paragraph-properties fo:line-height="0.776cm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24">
      <style:paragraph-properties fo:line-height="0.706cm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line-height="0.564cm" fo:text-align="justify" style:justify-single-word="false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fo:line-height="0.564cm"/>
      <style:text-properties style:font-name-asian="標楷體"/>
    </style:style>
    <style:style style:name="P37" style:family="paragraph" style:parent-style-name="Standard">
      <style:paragraph-properties fo:line-height="0.564cm" fo:orphans="2" fo:widows="2"/>
      <style:text-properties style:font-name-asian="標楷體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/>
      <style:text-properties style:font-name-asian="標楷體"/>
    </style:style>
    <style:style style:name="P40" style:family="paragraph" style:parent-style-name="Standard">
      <style:paragraph-properties fo:line-height="0.635cm"/>
      <style:text-properties style:font-name-asian="標楷體"/>
    </style:style>
    <style:style style:name="P41" style:family="paragraph" style:parent-style-name="Standard">
      <style:paragraph-properties fo:line-height="0.635cm" fo:orphans="2" fo:widows="2"/>
      <style:text-properties style:font-name-asian="標楷體"/>
    </style:style>
    <style:style style:name="P42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43" style:family="paragraph" style:parent-style-name="Standard">
      <style:paragraph-properties fo:line-height="0.635cm"/>
    </style:style>
    <style:style style:name="P44" style:family="paragraph" style:parent-style-name="Standard">
      <style:paragraph-properties fo:line-height="0.635cm" fo:text-align="justify" style:justify-single-word="false"/>
    </style:style>
    <style:style style:name="P4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7" style:family="paragraph" style:parent-style-name="Standard">
      <style:paragraph-properties fo:margin-left="0.004cm" fo:margin-right="0cm" fo:line-height="0.776cm" fo:text-align="justify" style:justify-single-word="false" fo:text-indent="-0.049cm" style:auto-text-indent="false"/>
    </style:style>
    <style:style style:name="P48" style:family="paragraph" style:parent-style-name="Standard">
      <style:paragraph-properties fo:margin-left="0.004cm" fo:margin-right="0cm" fo:line-height="0.776cm" fo:text-align="justify" style:justify-single-word="false" fo:text-indent="-0.049cm" style:auto-text-indent="false"/>
      <style:text-properties fo:font-size="14pt" style:font-name-asian="標楷體" style:font-size-asian="14pt" style:language-asian="zh" style:country-asian="HK" style:font-size-complex="14pt"/>
    </style:style>
    <style:style style:name="P49" style:family="paragraph" style:parent-style-name="Standard">
      <style:paragraph-properties fo:margin-left="0.004cm" fo:margin-right="0cm" fo:line-height="0.706cm" fo:text-indent="-0.049cm" style:auto-text-indent="false"/>
    </style:style>
    <style:style style:name="P50" style:family="paragraph" style:parent-style-name="Standard">
      <style:paragraph-properties fo:margin-left="0.004cm" fo:margin-right="0cm" fo:line-height="0.706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Wingdings 2"/>
    </style:style>
    <style:style style:name="T17" style:family="text">
      <style:text-properties style:font-name-asian="標楷體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font-size="14pt" style:font-name-asian="標楷體" style:font-size-asian="14pt" style:font-name-complex="Wingdings 2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language-asian="zh" style:country-asian="HK" style:font-size-complex="14pt"/>
    </style:style>
    <style:style style:name="T2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9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金門縣金沙鎮民代表會第十</text:span><text:span text:style-name="T3">二</text:span><text:span text:style-name="T2">屆第六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4">110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8">月</text:p>
          </table:table-cell>
          <table:table-cell table:style-name="表格1.D2" office:value-type="string">
            <text:p text:style-name="P8">日</text:p>
          </table:table-cell>
          <table:table-cell table:style-name="表格1.D2" office:value-type="string">
            <text:p text:style-name="P8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10">11</text:span></text:p>
          </table:table-cell>
          <table:table-cell table:style-name="表格1.D2" office:value-type="string">
            <text:p text:style-name="P19">3</text:p>
          </table:table-cell>
          <table:table-cell table:style-name="表格1.D2" office:value-type="string">
            <text:p text:style-name="P25">三</text:p>
          </table:table-cell>
          <table:table-cell table:style-name="表格1.D2" office:value-type="string">
            <text:p text:style-name="P19">一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2245029776889186529" text:style-name="WW8Num17">
              <text:list-item>
                <text:p text:style-name="P29">代表報到</text:p>
              </text:list-item>
              <text:list-item>
                <text:p text:style-name="P29">預備會議</text:p>
              </text:list-item>
            </text:list>
            <text:p text:style-name="P32"><text:span text:style-name="T22"><text:s text:c="4"/></text:span><text:span text:style-name="T28"></text:span><text:span text:style-name="T24">報告議事日程</text:span></text:p>
            <text:p text:style-name="P32"><text:span text:style-name="T23"><text:s text:c="4"/></text:span><text:span text:style-name="T28"></text:span><text:span text:style-name="T24">分組審查各項提案</text:span></text:p>
            <text:p text:style-name="P32"><text:span text:style-name="T23"><text:s text:c="4"/></text:span><text:span text:style-name="T28"></text:span><text:span text:style-name="T24">抽籤決定質詢順序</text:span></text:p>
          </table:table-cell>
          <table:table-cell table:style-name="表格1.G2" office:value-type="string">
            <text:p text:style-name="P33"><text:span text:style-name="T6">本會</text:span><text:span text:style-name="T29">：</text:span><text:span text:style-name="T6">秘書</text:span><text:span text:style-name="T29">、</text:span></text:p>
            <text:p text:style-name="P12"><text:s text:c="6"/>組員</text:p>
            <text:p text:style-name="P33"><text:span text:style-name="T6">公所</text:span><text:span text:style-name="T29">：</text:span></text:p>
            <text:p text:style-name="P18">所會聯絡人</text:p>
          </table:table-cell>
        </table:table-row>
        <table:table-row table:style-name="表格1.5">
          <table:table-cell table:style-name="表格1.A2" office:value-type="string">
            <text:p text:style-name="P2"><text:span text:style-name="T10">11</text:span></text:p>
          </table:table-cell>
          <table:table-cell table:style-name="表格1.D2" office:value-type="string">
            <text:p text:style-name="P19">4</text:p>
          </table:table-cell>
          <table:table-cell table:style-name="表格1.D2" office:value-type="string">
            <text:p text:style-name="P25">四</text:p>
          </table:table-cell>
          <table:table-cell table:style-name="表格1.D2" office:value-type="string">
            <text:p text:style-name="P19">二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2807298558675822773" text:style-name="WW8Num24">
              <text:list-item>
                <text:p text:style-name="P27"><text:span text:style-name="T25">審查鎮公所提案</text:span></text:p>
              </text:list-item>
              <text:list-item>
                <text:p text:style-name="P27"><text:span text:style-name="T25">審議代表提案</text:span></text:p>
              </text:list-item>
              <text:list-item>
                <text:p text:style-name="P30">鎮長施政報告</text:p>
              </text:list-item>
              <text:list-item>
                <text:p text:style-name="P30">各課室業務工作報告</text:p>
              </text:list-item>
            </text:list>
          </table:table-cell>
          <table:table-cell table:style-name="表格1.G2" office:value-type="string">
            <text:p text:style-name="P37">本會秘書處</text:p>
            <text:p text:style-name="P37">鎮長</text:p>
            <text:p text:style-name="P37">各課課長</text:p>
            <text:p text:style-name="P37">主計</text:p>
            <text:p text:style-name="P37">兼人事管理員</text:p>
            <text:p text:style-name="P36">兼政風員</text:p>
            <text:p text:style-name="P37">清潔隊長</text:p>
          </table:table-cell>
        </table:table-row>
        <table:table-row table:style-name="表格1.5">
          <table:table-cell table:style-name="表格1.A2" office:value-type="string">
            <text:p text:style-name="P19">11</text:p>
          </table:table-cell>
          <table:table-cell table:style-name="表格1.D2" office:value-type="string">
            <text:p text:style-name="P19">5</text:p>
          </table:table-cell>
          <table:table-cell table:style-name="表格1.D2" office:value-type="string">
            <text:p text:style-name="P25">五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p text:style-name="P32"><text:span text:style-name="T6">1.上次會議決議事項執行情形報告</text:span></text:p>
            <text:p text:style-name="P32"><text:span text:style-name="T6">2.上次會議勘察地方建設處理情形報告</text:span></text:p>
            <text:p text:style-name="P32"><text:span text:style-name="T6">3</text:span><text:span text:style-name="T8">.</text:span><text:span text:style-name="T6">下鄉勘察地方建設</text:span></text:p>
            <text:p text:style-name="P34"><text:span text:style-name="T6">4.鄉蒐集資料</text:span></text:p>
          </table:table-cell>
          <table:table-cell table:style-name="表格1.G2" office:value-type="string">
            <text:p text:style-name="P37">本會秘書處</text:p>
            <text:p text:style-name="P37">鎮長</text:p>
            <text:p text:style-name="P37">各課課長</text:p>
            <text:p text:style-name="P37">主計</text:p>
            <text:p text:style-name="P37">兼人事管理員</text:p>
            <text:p text:style-name="P36">兼政風員</text:p>
            <text:p text:style-name="P38">清潔隊長</text:p>
          </table:table-cell>
        </table:table-row>
        <table:table-row table:style-name="表格1.5">
          <table:table-cell table:style-name="表格1.A7" office:value-type="string">
            <text:p text:style-name="P19">11</text:p>
          </table:table-cell>
          <table:table-cell table:style-name="表格1.B7" office:value-type="string">
            <text:p text:style-name="P19">6</text:p>
          </table:table-cell>
          <table:table-cell table:style-name="表格1.B7" office:value-type="string">
            <text:p text:style-name="P46">六</text:p>
          </table:table-cell>
          <table:table-cell table:style-name="表格1.B7" office:value-type="string">
            <text:p text:style-name="P21"/>
          </table:table-cell>
          <table:table-cell table:style-name="表格1.B7" office:value-type="string">
            <text:p text:style-name="P2">09:00--17:00</text:p>
          </table:table-cell>
          <table:table-cell table:style-name="表格1.B7" office:value-type="string">
            <text:p text:style-name="P22">例假日停會</text:p>
          </table:table-cell>
          <table:table-cell table:style-name="表格1.G7" office:value-type="string">
            <text:p text:style-name="P17"/>
          </table:table-cell>
        </table:table-row>
      </table:table>
      <text:p text:style-name="P7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"><text:span text:style-name="T2">金門縣金沙鎮民代表會第十</text:span><text:span text:style-name="T3">二</text:span><text:span text:style-name="T2">屆第六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2.D2" table:number-rows-spanned="2" office:value-type="string">
            <text:p text:style-name="P3">會次</text:p>
          </table:table-cell>
          <table:table-cell table:style-name="表格2.D2" table:number-rows-spanned="2" office:value-type="string">
            <text:p text:style-name="P3">時間</text:p>
          </table:table-cell>
          <table:table-cell table:style-name="表格2.D2" table:number-rows-spanned="2" office:value-type="string">
            <text:p text:style-name="P4">會議程序</text:p>
          </table:table-cell>
          <table:table-cell table:style-name="表格2.G2" table:number-rows-spanned="2" office:value-type="string">
            <text:p text:style-name="P6">列席單位及人員</text:p>
          </table:table-cell>
        </table:table-row>
        <table:table-row table:style-name="表格2.2">
          <table:table-cell table:style-name="表格2.A2" office:value-type="string">
            <text:p text:style-name="P8">月</text:p>
          </table:table-cell>
          <table:table-cell table:style-name="表格2.D2" office:value-type="string">
            <text:p text:style-name="P8">日</text:p>
          </table:table-cell>
          <table:table-cell table:style-name="表格2.D2" office:value-type="string">
            <text:p text:style-name="P8">星期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>11</text:p>
          </table:table-cell>
          <table:table-cell table:style-name="表格2.D2" office:value-type="string">
            <text:p text:style-name="P19">7</text:p>
          </table:table-cell>
          <table:table-cell table:style-name="表格2.D2" office:value-type="string">
            <text:p text:style-name="P25">日</text:p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22">例假日停會</text:p>
          </table:table-cell>
          <table:table-cell table:style-name="表格2.G2" office:value-type="string">
            <text:p text:style-name="P24"/>
          </table:table-cell>
        </table:table-row>
        <table:table-row table:style-name="表格2.5">
          <table:table-cell table:style-name="表格2.A2" office:value-type="string">
            <text:p text:style-name="P19">11</text:p>
          </table:table-cell>
          <table:table-cell table:style-name="表格2.D2" office:value-type="string">
            <text:p text:style-name="P19">8</text:p>
          </table:table-cell>
          <table:table-cell table:style-name="表格2.D2" office:value-type="string">
            <text:p text:style-name="P25">一</text:p>
          </table:table-cell>
          <table:table-cell table:style-name="表格2.D2" office:value-type="string">
            <text:p text:style-name="P19">四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48">業務質詢：</text:p>
            <text:p text:style-name="P47"><text:span text:style-name="T10">行政、</text:span><text:span text:style-name="T27">民政、社會、建設、</text:span></text:p>
            <text:p text:style-name="P48"/>
          </table:table-cell>
          <table:table-cell table:style-name="表格2.G2" office:value-type="string">
            <text:p text:style-name="P37">本會秘書處</text:p>
            <text:p text:style-name="P37">鎮長</text:p>
            <text:p text:style-name="P37">各課課長</text:p>
            <text:p text:style-name="P37">主計</text:p>
            <text:p text:style-name="P37">兼人事管理員</text:p>
            <text:p text:style-name="P36">兼政風員</text:p>
            <text:p text:style-name="P39">清潔隊長</text:p>
          </table:table-cell>
        </table:table-row>
        <table:table-row table:style-name="表格2.5">
          <table:table-cell table:style-name="表格2.A2" office:value-type="string">
            <text:p text:style-name="P19">11</text:p>
          </table:table-cell>
          <table:table-cell table:style-name="表格2.D2" office:value-type="string">
            <text:p text:style-name="P19">9</text:p>
          </table:table-cell>
          <table:table-cell table:style-name="表格2.D2" office:value-type="string">
            <text:p text:style-name="P25">二</text:p>
          </table:table-cell>
          <table:table-cell table:style-name="表格2.D2" office:value-type="string">
            <text:p text:style-name="P19">五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48">業務質詢：</text:p>
            <text:p text:style-name="P47"><text:span text:style-name="T27">人事、主計、清潔隊</text:span><text:span text:style-name="T12">、</text:span><text:span text:style-name="T27">農觀</text:span><text:span text:style-name="T26">(</text:span><text:span text:style-name="T27">兼政風</text:span><text:span text:style-name="T26">)</text:span></text:p>
            <text:p text:style-name="P23"/>
          </table:table-cell>
          <table:table-cell table:style-name="表格2.G2" office:value-type="string">
            <text:p text:style-name="P13">本會秘書處</text:p>
            <text:p text:style-name="P43"><text:span text:style-name="T6">鎮公所</text:span><text:span text:style-name="T29">：</text:span></text:p>
            <text:p text:style-name="P13">人事</text:p>
            <text:p text:style-name="P13">主計</text:p>
            <text:p text:style-name="P13">政風</text:p>
            <text:p text:style-name="P13">清潔隊</text:p>
          </table:table-cell>
        </table:table-row>
        <table:table-row table:style-name="表格2.5">
          <table:table-cell table:style-name="表格2.A7" office:value-type="string">
            <text:p text:style-name="P19">11</text:p>
          </table:table-cell>
          <table:table-cell table:style-name="表格2.B7" office:value-type="string">
            <text:p text:style-name="P19">10</text:p>
          </table:table-cell>
          <table:table-cell table:style-name="表格2.B7" office:value-type="string">
            <text:p text:style-name="P25">三</text:p>
          </table:table-cell>
          <table:table-cell table:style-name="表格2.B7" office:value-type="string">
            <text:p text:style-name="P19">六</text:p>
          </table:table-cell>
          <table:table-cell table:style-name="表格2.B7" office:value-type="string">
            <text:p text:style-name="P2">09:00--17:00</text:p>
          </table:table-cell>
          <table:table-cell table:style-name="表格2.B7" office:value-type="string">
            <text:p text:style-name="P23">鎮政總質詢</text:p>
          </table:table-cell>
          <table:table-cell table:style-name="表格2.G7" office:value-type="string">
            <text:p text:style-name="P44"><text:span text:style-name="T6">本會秘書處</text:span></text:p>
            <text:p text:style-name="P44"><text:span text:style-name="T6">鎮公所</text:span><text:span text:style-name="T29">：</text:span></text:p>
            <text:p text:style-name="P14">民攻</text:p>
            <text:p text:style-name="P14">社會</text:p>
            <text:p text:style-name="P14">建設</text:p>
            <text:p text:style-name="P44"><text:span text:style-name="T6">農觀(</text:span><text:span text:style-name="T8">兼政風)</text:span></text:p>
            <text:p text:style-name="P44"><text:span text:style-name="T6">行政</text:span></text:p>
          </table:table-cell>
        </table:table-row>
      </table:table>
      <text:p text:style-name="P7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P1"><text:span text:style-name="T2">金門縣金沙鎮民代表會第十</text:span><text:span text:style-name="T3">二</text:span><text:span text:style-name="T2">屆第六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4">日期</text:p>
          </table:table-cell>
          <table:covered-table-cell/>
          <table:covered-table-cell/>
          <table:table-cell table:style-name="表格3.D2" table:number-rows-spanned="2" office:value-type="string">
            <text:p text:style-name="P3">會次</text:p>
          </table:table-cell>
          <table:table-cell table:style-name="表格3.D2" table:number-rows-spanned="2" office:value-type="string">
            <text:p text:style-name="P3">時間</text:p>
          </table:table-cell>
          <table:table-cell table:style-name="表格3.D2" table:number-rows-spanned="2" office:value-type="string">
            <text:p text:style-name="P4">會議程序</text:p>
          </table:table-cell>
          <table:table-cell table:style-name="表格3.G2" table:number-rows-spanned="2" office:value-type="string">
            <text:p text:style-name="P6">列席單位及人員</text:p>
          </table:table-cell>
        </table:table-row>
        <table:table-row table:style-name="表格3.2">
          <table:table-cell table:style-name="表格3.A2" office:value-type="string">
            <text:p text:style-name="P8">月</text:p>
          </table:table-cell>
          <table:table-cell table:style-name="表格3.D2" office:value-type="string">
            <text:p text:style-name="P8">日</text:p>
          </table:table-cell>
          <table:table-cell table:style-name="表格3.D2" office:value-type="string">
            <text:p text:style-name="P8">星期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9">11</text:p>
          </table:table-cell>
          <table:table-cell table:style-name="表格3.D2" office:value-type="string">
            <text:p text:style-name="P19">11</text:p>
          </table:table-cell>
          <table:table-cell table:style-name="表格3.D2" office:value-type="string">
            <text:p text:style-name="P25">四</text:p>
          </table:table-cell>
          <table:table-cell table:style-name="表格3.D2" office:value-type="string">
            <text:p text:style-name="P19">七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50">三讀議案第一讀會：</text:p>
            <text:p text:style-name="P49"><text:span text:style-name="T10"><text:s text:c="2"/>審議金門縣金沙鎮111年度總預案</text:span></text:p>
          </table:table-cell>
          <table:table-cell table:style-name="表格3.G2" office:value-type="string">
            <text:p text:style-name="P43"><text:span text:style-name="T6">本會秘書處</text:span></text:p>
            <text:p text:style-name="P40">清潔隊長</text:p>
            <text:p text:style-name="P41">主計</text:p>
            <text:p text:style-name="P41">兼人事管理員</text:p>
          </table:table-cell>
        </table:table-row>
        <table:table-row table:style-name="表格3.5">
          <table:table-cell table:style-name="表格3.A2" office:value-type="string">
            <text:p text:style-name="P19">11</text:p>
          </table:table-cell>
          <table:table-cell table:style-name="表格3.D2" office:value-type="string">
            <text:p text:style-name="P19">12</text:p>
          </table:table-cell>
          <table:table-cell table:style-name="表格3.D2" office:value-type="string">
            <text:p text:style-name="P19">五</text:p>
          </table:table-cell>
          <table:table-cell table:style-name="表格3.D2" office:value-type="string">
            <text:p text:style-name="P19">八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50">三讀議案第二讀會：</text:p>
            <text:p text:style-name="P49"><text:span text:style-name="T10"><text:s text:c="2"/>審議金門縣金沙鎮111年度總預案</text:span></text:p>
          </table:table-cell>
          <table:table-cell table:style-name="表格3.G2" office:value-type="string">
            <text:p text:style-name="P37">本會秘書處</text:p>
            <text:p text:style-name="P37">鎮長</text:p>
            <text:p text:style-name="P37">各課課長</text:p>
            <text:p text:style-name="P37">主計</text:p>
            <text:p text:style-name="P37">兼人事管理員</text:p>
            <text:p text:style-name="P36">兼政風員</text:p>
            <text:p text:style-name="P35">清潔隊長</text:p>
          </table:table-cell>
        </table:table-row>
        <table:table-row table:style-name="表格3.5">
          <table:table-cell table:style-name="表格3.A2" office:value-type="string">
            <text:p text:style-name="P19">11</text:p>
          </table:table-cell>
          <table:table-cell table:style-name="表格3.D2" office:value-type="string">
            <text:p text:style-name="P19">13</text:p>
          </table:table-cell>
          <table:table-cell table:style-name="表格3.D2" office:value-type="string">
            <text:p text:style-name="P19">六</text:p>
          </table:table-cell>
          <table:table-cell table:style-name="表格3.D2" office:value-type="string">
            <text:p text:style-name="P19">九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47"><text:span text:style-name="T27">三讀議案第三讀會</text:span><text:span text:style-name="T12">：</text:span></text:p>
            <text:p text:style-name="P1"><text:span text:style-name="T22"><text:s text:c="2"/></text:span><text:span text:style-name="T27">審議金門縣金沙鎮1</text:span><text:span text:style-name="T26">11</text:span><text:span text:style-name="T27">年度總預案</text:span></text:p>
          </table:table-cell>
          <table:table-cell table:style-name="表格3.G2" office:value-type="string">
            <text:p text:style-name="P37">本會秘書處</text:p>
            <text:p text:style-name="P37">鎮長</text:p>
            <text:p text:style-name="P37">各課課長</text:p>
            <text:p text:style-name="P37">主計</text:p>
            <text:p text:style-name="P37">兼人事管理員</text:p>
            <text:p text:style-name="P36">兼政風員</text:p>
            <text:p text:style-name="P39">清潔隊長</text:p>
          </table:table-cell>
        </table:table-row>
        <table:table-row table:style-name="表格3.7">
          <table:table-cell table:style-name="表格3.A7" office:value-type="string">
            <text:p text:style-name="P19">11</text:p>
          </table:table-cell>
          <table:table-cell table:style-name="表格3.B7" office:value-type="string">
            <text:p text:style-name="P2"><text:span text:style-name="T10">14</text:span></text:p>
          </table:table-cell>
          <table:table-cell table:style-name="表格3.B7" office:value-type="string">
            <text:p text:style-name="P45">日</text:p>
          </table:table-cell>
          <table:table-cell table:style-name="表格3.B7" office:value-type="string">
            <text:p text:style-name="P19">十</text:p>
          </table:table-cell>
          <table:table-cell table:style-name="表格3.B7" office:value-type="string">
            <text:p text:style-name="P2">09:00--17:00</text:p>
          </table:table-cell>
          <table:table-cell table:style-name="表格3.B7" office:value-type="string">
            <text:p text:style-name="P28"><text:span text:style-name="T10">一、審議人民請願案。</text:span></text:p>
            <text:p text:style-name="P28"><text:span text:style-name="T10">二、臨時動議。</text:span></text:p>
            <text:p text:style-name="P28"><text:span text:style-name="T10">三、閉會。</text:span></text:p>
          </table:table-cell>
          <table:table-cell table:style-name="表格3.G7" office:value-type="string">
            <text:p text:style-name="P26"><text:span text:style-name="T6">本會秘書處</text:span></text:p>
            <text:p text:style-name="P15">鎮長</text:p>
            <text:p text:style-name="P37">各課課長</text:p>
            <text:p text:style-name="P37">主計</text:p>
            <text:p text:style-name="P37">兼人事管理員</text:p>
            <text:p text:style-name="P36">兼政風員</text:p>
            <text:p text:style-name="P42">清潔隊長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第九屆第二次定期大會議事日程表</dc:title>
    <meta:initial-creator>super-xp</meta:initial-creator>
    <meta:creation-date>2021-10-26T16:18:00</meta:creation-date>
    <dc:creator>user</dc:creator>
    <dc:date>2021-10-26T16:18:00</dc:date>
    <meta:print-date>2017-04-26T14:48:00</meta:print-date>
    <meta:editing-cycles>2</meta:editing-cycles>
    <meta:document-statistic meta:table-count="3" meta:image-count="0" meta:object-count="0" meta:page-count="3" meta:paragraph-count="177" meta:word-count="710" meta:character-count="883" meta:non-whitespace-character-count="859"/>
    <meta:generator>LibreOffice/5.1.2.2$Windows_x86 LibreOffice_project/d3bf12ecb743fc0d20e0be0c58ca359301eb705f</meta:generator>
  </office:meta>
</office:document-meta>
</file>