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>
      <style:paragraph-properties fo:margin-left="0.501cm" fo:margin-right="0cm" fo:text-indent="-0.635cm" style:auto-text-indent="false"/>
    </style:style>
    <style:style style:name="P3" style:family="paragraph" style:parent-style-name="List_20_Paragraph">
      <style:paragraph-properties fo:margin-left="0.501cm" fo:margin-right="0cm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電 信 詐 欺 宣 導 短 語 - 車 手 </text:span><text:bookmark text:name="_GoBack"/><text:span text:style-name="T1">篇</text:span></text:p>
      <text:list xml:id="list4777326351667001707" text:style-name="WWNum1">
        <text:list-item>
          <text:p text:style-name="P2"><text:span text:style-name="T2">詐騙集團多以工作輕鬆、享有高額報酬之求職條件為陷阱吸引民眾擔任車手，民眾求職時應注意避免淪為詐欺共犯。反詐騙檢舉專線:322-888，調查局福建省調查處提醒您。</text:span></text:p>
        </text:list-item>
        <text:list-item>
          <text:p text:style-name="P2"><text:span text:style-name="T2">求職時公司要求攜帶多張金融卡至ATM提領現金或向他人取款，即可賺取分紅佣金，可能淪為詐騙集團車手涉犯刑法詐欺罪，請勇於拒絕，避免誤觸法網。反詐騙檢舉專線:322-888，調查局福建省調查處關心您。</text:span></text:p>
        </text:list-item>
        <text:list-item>
          <text:p text:style-name="P2"><text:span text:style-name="T2">注意!擔任詐騙集團車手要負民、刑事責任，未成年車手之法定代理人要連帶負損害賠償責任。反詐騙檢舉專線:322-888，調查局福建省調查處關心您。</text:span></text:p>
        </text:list-item>
        <text:list-item>
          <text:p text:style-name="P2"><text:span text:style-name="T2">慎選打工場所，勿淪為詐欺車手。反詐騙檢舉專線:322-888，調查局福建省調查處關心您。</text:span></text:p>
        </text:list-item>
        <text:list-item>
          <text:p text:style-name="P2"><text:span text:style-name="T2">存摺、提款卡勿交付他人使用以免觸法。反詐騙檢舉專線:322-888，調查局福建省調查處關心您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</meta:initial-creator>
    <dc:creator>user</dc:creator>
    <meta:editing-cycles>6</meta:editing-cycles>
    <meta:creation-date>2021-10-05T00:33:00</meta:creation-date>
    <dc:date>2021-10-06T00:2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325" meta:character-count="373" meta:non-whitespace-character-count="3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