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959cm" fo:margin-left="-0.229cm" fo:margin-top="0.206cm" fo:margin-bottom="0cm" table:align="left" style:writing-mode="lr-tb"/>
    </style:style>
    <style:style style:name="表格1.A" style:family="table-column">
      <style:table-column-properties style:column-width="1.129cm"/>
    </style:style>
    <style:style style:name="表格1.B" style:family="table-column">
      <style:table-column-properties style:column-width="0.954cm"/>
    </style:style>
    <style:style style:name="表格1.C" style:family="table-column">
      <style:table-column-properties style:column-width="4.082cm"/>
    </style:style>
    <style:style style:name="表格1.D" style:family="table-column">
      <style:table-column-properties style:column-width="1.891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1.993cm"/>
    </style:style>
    <style:style style:name="表格1.G" style:family="table-column">
      <style:table-column-properties style:column-width="1.023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3.03cm"/>
    </style:style>
    <style:style style:name="表格1.K" style:family="table-column">
      <style:table-column-properties style:column-width="1.111cm"/>
    </style:style>
    <style:style style:name="表格1.L" style:family="table-column">
      <style:table-column-properties style:column-width="0.938cm"/>
    </style:style>
    <style:style style:name="表格1.M" style:family="table-column">
      <style:table-column-properties style:column-width="0.984cm"/>
    </style:style>
    <style:style style:name="表格1.N" style:family="table-column">
      <style:table-column-properties style:column-width="0.12cm"/>
    </style:style>
    <style:style style:name="表格1.O" style:family="table-column">
      <style:table-column-properties style:column-width="2.706cm"/>
    </style:style>
    <style:style style:name="表格1.P" style:family="table-column">
      <style:table-column-properties style:column-width="4.591cm"/>
    </style:style>
    <style:style style:name="表格1.1" style:family="table-row">
      <style:table-row-properties style:min-row-height="0.8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40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5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4" style:family="table-row">
      <style:table-row-properties style:min-row-height="0.995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N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2.448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M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981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表格1.7" style:family="table-row">
      <style:table-row-properties style:min-row-height="0.945cm" fo:keep-together="always"/>
    </style:style>
    <style:style style:name="表格1.F7" style:family="table-cell">
      <style:table-cell-properties style:vertical-align="bottom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8" style:family="table-row">
      <style:table-row-properties style:min-row-height="1.05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1.5pt solid #000000" style:writing-mode="lr-tb"/>
    </style:style>
    <style:style style:name="表格1.M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N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9" style:family="table-row">
      <style:table-row-properties style:min-row-height="1.309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10" style:family="table-row">
      <style:table-row-properties style:min-row-height="1.219cm" fo:keep-together="always"/>
    </style:style>
    <style:style style:name="表格1.11" style:family="table-row">
      <style:table-row-properties style:min-row-height="1.284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2.2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25.688cm" fo:margin-left="-0.062cm" table:align="left" style:writing-mode="lr-tb"/>
    </style:style>
    <style:style style:name="表格2.A" style:family="table-column">
      <style:table-column-properties style:column-width="3.436cm"/>
    </style:style>
    <style:style style:name="表格2.B" style:family="table-column">
      <style:table-column-properties style:column-width="5.292cm"/>
    </style:style>
    <style:style style:name="表格2.C" style:family="table-column">
      <style:table-column-properties style:column-width="4.445cm"/>
    </style:style>
    <style:style style:name="表格2.D" style:family="table-column">
      <style:table-column-properties style:column-width="5.574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4.083cm"/>
    </style:style>
    <style:style style:name="表格2.1" style:family="table-row">
      <style:table-row-properties style:min-row-height="1.3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2.64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2.4" style:family="table-row">
      <style:table-row-properties style:min-row-height="1.44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8" style:family="table-row">
      <style:table-row-properties style:min-row-height="1.963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75%" style:snap-to-layout-grid="false"/>
    </style:style>
    <style:style style:name="P2" style:family="paragraph" style:parent-style-name="Standard">
      <style:paragraph-properties fo:line-height="75%" style:snap-to-layout-grid="false"/>
      <style:text-properties style:font-name="標楷體" fo:font-size="28pt" style:font-name-asian="標楷體" style:font-size-asian="28pt" style:font-name-complex="標楷體" style:font-size-complex="28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style:font-name-asian="標楷體" style:font-name-complex="細明體"/>
    </style:style>
    <style:style style:name="P5" style:family="paragraph" style:parent-style-name="Standard">
      <style:paragraph-properties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style:font-name-asian="標楷體" style:font-name-complex="細明體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style:font-name-asian="標楷體" style:font-name-complex="細明體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10pt" style:font-name-asian="標楷體" style:font-size-asian="10pt" style:font-name-complex="細明體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10pt" style:font-name-asian="標楷體" style:font-size-asian="10pt" style:font-name-complex="細明體" style:font-size-complex="10pt"/>
    </style:style>
    <style:style style:name="P11" style:family="paragraph" style:parent-style-name="Standard">
      <style:paragraph-properties fo:text-align="justify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14pt" style:font-name-asian="標楷體" style:font-size-asian="14pt" style:font-name-complex="細明體" style:font-size-complex="14pt"/>
    </style:style>
    <style:style style:name="P14" style:family="paragraph" style:parent-style-name="Standard">
      <style:paragraph-properties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weight="bold" style:font-name-asian="標楷體" style:font-weight-asian="bold" style:font-name-complex="細明體"/>
    </style:style>
    <style:style style:name="P16" style:family="paragraph" style:parent-style-name="Standard">
      <style:paragraph-properties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9pt" style:font-name-asian="標楷體" style:font-size-asian="9pt" style:font-name-complex="細明體" style:font-size-complex="9pt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letter-spacing="-0.004cm" style:font-name-asian="標楷體" style:font-name-complex="細明體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letter-spacing="-0.004cm" fo:font-weight="bold" style:font-name-asian="標楷體" style:font-weight-asian="bold" style:font-name-complex="細明體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" style:font-size-asian="18pt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8pt" fo:language="zh" fo:country="TW" style:font-name-asian="標楷體" style:font-size-asian="18pt" style:language-asian="zh" style:country-asian="TW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9.208cm"/>
          <style:tab-stop style:position="9.313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9.208cm"/>
          <style:tab-stop style:position="9.313cm"/>
        </style:tab-stops>
      </style:paragraph-properties>
    </style:style>
    <style:style style:name="P29" style:family="paragraph" style:parent-style-name="Standard">
      <style:text-properties fo:font-size="14pt" style:font-name-asian="標楷體" style:font-size-asian="14pt"/>
    </style:style>
    <style:style style:name="P30" style:family="paragraph" style:parent-style-name="Standard" style:list-style-name="WW8Num2">
      <style:text-properties fo:font-size="13pt" style:font-size-asian="13pt"/>
    </style:style>
    <style:style style:name="P31" style:family="paragraph" style:parent-style-name="Standard">
      <style:text-properties fo:font-size="13pt" style:font-name-asian="標楷體" style:font-size-asian="13pt"/>
    </style:style>
    <style:style style:name="P32" style:family="paragraph" style:parent-style-name="Standard" style:list-style-name="WW8Num2">
      <style:text-properties fo:font-size="13pt" style:font-name-asian="標楷體" style:font-size-asian="13pt"/>
    </style:style>
    <style:style style:name="P33" style:family="paragraph" style:parent-style-name="Standard">
      <style:paragraph-properties fo:margin-left="9.313cm" fo:margin-right="0cm" fo:line-height="75%" fo:text-indent="5.433cm" style:auto-text-indent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style:font-name-asian="標楷體" style:font-name-complex="標楷體"/>
    </style:style>
    <style:style style:name="P34" style:family="paragraph" style:parent-style-name="Standard" style:master-page-name="Standard">
      <style:paragraph-properties fo:margin-left="9.313cm" fo:margin-right="0cm" fo:text-indent="5.433cm" style:auto-text-indent="false" style:page-number="auto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3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208cm"/>
          <style:tab-stop style:position="9.313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標楷體" style:font-name-asian="標楷體" style:font-name-complex="細明體"/>
    </style:style>
    <style:style style:name="P37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style:font-name-asian="標楷體" style:font-name-complex="細明體"/>
    </style:style>
    <style:style style:name="P38" style:family="paragraph" style:parent-style-name="Standard">
      <style:paragraph-properties fo:margin-left="0cm" fo:margin-right="0cm" fo:text-indent="1.482cm" style:auto-text-indent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style:font-name-asian="標楷體" style:font-name-complex="細明體"/>
    </style:style>
    <style:style style:name="P39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letter-spacing="-0.004cm" style:font-name-asian="標楷體" style:font-name-complex="細明體"/>
    </style:style>
    <style:style style:name="P41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letter-spacing="-0.004cm" fo:font-weight="bold" style:font-name-asian="標楷體" style:font-weight-asian="bold" style:font-name-complex="細明體"/>
    </style:style>
    <style:style style:name="P42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>
        <style:tab-stops>
          <style:tab-stop style:position="9.208cm"/>
          <style:tab-stop style:position="9.313cm"/>
        </style:tab-stops>
      </style:paragraph-properties>
    </style:style>
    <style:style style:name="P43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style:font-name-asian="標楷體" style:font-name-complex="細明體"/>
    </style:style>
    <style:style style:name="P44" style:family="paragraph" style:parent-style-name="Standard">
      <style:paragraph-properties fo:margin-left="6.214cm" fo:margin-right="0cm" fo:text-indent="-6.214cm" style:auto-text-indent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5" style:family="paragraph" style:parent-style-name="Standard">
      <style:paragraph-properties fo:margin-left="0cm" fo:margin-right="0cm" fo:text-indent="0.847cm" style:auto-text-indent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6" style:family="paragraph" style:parent-style-name="Standard">
      <style:paragraph-properties fo:margin-left="0cm" fo:margin-right="0cm" fo:text-indent="1.413cm" style:auto-text-indent="false" style:snap-to-layout-grid="false">
        <style:tab-stops>
          <style:tab-stop style:position="9.208cm"/>
          <style:tab-stop style:position="9.313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7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233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24pt" style:font-name-asian="標楷體" style:font-size-asian="24pt" style:font-name-complex="細明體" style:font-size-complex="24pt"/>
    </style:style>
    <style:style style:name="T9" style:family="text">
      <style:text-properties style:font-name="標楷體" fo:font-size="24pt" style:font-name-asian="標楷體" style:font-size-asian="24pt" style:font-name-complex="細明體" style:font-size-complex="24pt" style:text-combine="lines"/>
    </style:style>
    <style:style style:name="T10" style:family="text">
      <style:text-properties style:font-name="標楷體" fo:letter-spacing="0.706cm" style:letter-kerning="true" style:font-name-asian="標楷體" style:font-name-complex="細明體"/>
    </style:style>
    <style:style style:name="T11" style:family="text">
      <style:text-properties style:font-name="標楷體" style:letter-kerning="true" style:font-name-asian="標楷體" style:font-name-complex="細明體"/>
    </style:style>
    <style:style style:name="T12" style:family="text">
      <style:text-properties style:font-name="標楷體" fo:font-size="16pt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細明體" style:font-size-complex="16pt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font-name="標楷體" fo:letter-spacing="0.25cm" fo:font-weight="bold" style:letter-kerning="true" style:font-name-asian="標楷體" style:font-weight-asian="bold" style:font-name-complex="細明體"/>
    </style:style>
    <style:style style:name="T20" style:family="text">
      <style:text-properties style:font-name="標楷體" fo:letter-spacing="0.007cm" fo:font-weight="bold" style:letter-kerning="true" style:font-name-asian="標楷體" style:font-weight-asian="bold" style:font-name-complex="細明體"/>
    </style:style>
    <style:style style:name="T21" style:family="text">
      <style:text-properties style:font-name="標楷體" fo:font-weight="bold" style:font-name-asian="標楷體" style:font-weight-asian="bold" style:font-name-complex="細明體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細明體" style:font-size-complex="10pt"/>
    </style:style>
    <style:style style:name="T26" style:family="text">
      <style:text-properties style:font-name="標楷體" fo:font-size="20pt" fo:font-weight="bold" style:font-name-asian="標楷體" style:font-size-asian="20pt" style:font-weight-asian="bold"/>
    </style:style>
    <style:style style:name="T27" style:family="text">
      <style:text-properties style:font-name="標楷體" fo:font-size="18pt" style:font-name-asian="標楷體" style:font-size-asian="18pt"/>
    </style:style>
    <style:style style:name="T28" style:family="text">
      <style:text-properties style:font-name="標楷體" fo:font-size="18pt" style:font-name-asian="標楷體" style:font-size-asian="18pt" style:font-name-complex="標楷體"/>
    </style:style>
    <style:style style:name="T29" style:family="text">
      <style:text-properties style:font-name="標楷體" fo:font-size="18pt" fo:language="zh" fo:country="TW" style:font-name-asian="標楷體" style:font-size-asian="18pt" style:language-asian="zh" style:country-asian="TW"/>
    </style:style>
    <style:style style:name="T30" style:family="text">
      <style:text-properties style:font-name-asian="標楷體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ize="14pt" style:font-name-asian="標楷體" style:font-size-asian="14pt"/>
    </style:style>
    <style:style style:name="T34" style:family="text">
      <style:text-properties fo:font-size="14pt" style:font-name-asian="Calibri" style:font-size-asian="14pt" style:font-name-complex="Calibri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weight="bold" style:font-weight-asian="bold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letter-spacing="-0.004cm"/>
    </style:style>
    <style:style style:name="T39" style:family="text">
      <style:text-properties style:font-name-asian="Calibri" style:font-name-complex="Calibri"/>
    </style:style>
    <style:style style:name="T40" style:family="text">
      <style:text-properties fo:font-size="13pt" style:font-name-asian="標楷體" style:font-size-asian="13pt"/>
    </style:style>
    <style:style style:name="T41" style:family="text">
      <style:text-properties fo:language="zh" fo:country="TW" style:language-asian="zh" style:country-asian="TW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框架1" text:anchor-type="char" svg:x="18.415cm" svg:y="0.635cm" svg:width="3.81cm" svg:height="1.275cm" draw:z-index="4"><draw:text-box><text:p text:style-name="P2">申請書</text:p></draw:text-box></draw:frame><draw:frame draw:style-name="fr2" draw:name="框架2" text:anchor-type="char" svg:x="3.493cm" svg:y="0.635cm" svg:width="11.43cm" svg:height="1.27cm" draw:z-index="3"><draw:text-box><text:p text:style-name="P1"><text:span text:style-name="T1">金門縣金沙鎮戶政事務所</text:span></text:p></draw:text-box></draw:frame>□編釘門牌</text:p>
      <text:p text:style-name="P33"><text:span text:style-name="T31">□門牌證明 </text:span><text:s text:c="15"/><text:span text:style-name="T32">申請日期：＿＿＿年＿＿＿月＿＿＿＿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3">申請人</text:p>
            <text:p text:style-name="P3">姓名</text:p>
          </table:table-cell>
          <table:covered-table-cell/>
          <table:table-cell table:style-name="表格1.C1" table:number-rows-spanned="2" office:value-type="string">
            <text:p text:style-name="P3"/>
            <text:p text:style-name="P3"/>
          </table:table-cell>
          <table:table-cell table:style-name="表格1.C1" table:number-rows-spanned="2" office:value-type="string">
            <text:p text:style-name="P9">申請人</text:p>
            <text:p text:style-name="P9">身分證</text:p>
            <text:p text:style-name="P9">統一編號</text:p>
          </table:table-cell>
          <table:table-cell table:style-name="表格1.C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C1" table:number-rows-spanned="2" office:value-type="string">
            <text:p text:style-name="P3">申請人</text:p>
            <text:p text:style-name="P3">身分</text:p>
          </table:table-cell>
          <table:table-cell table:style-name="表格1.C1" table:number-rows-spanned="2" office:value-type="string">
            <text:p text:style-name="P7">□房屋所有人</text:p>
            <text:p text:style-name="P7">□房屋管理人</text:p>
            <text:p text:style-name="P7">□房屋現住人</text:p>
          </table:table-cell>
          <table:table-cell table:style-name="表格1.C1" table:number-columns-spanned="4" office:value-type="string">
            <text:p text:style-name="P3">請發門牌</text:p>
            <text:p text:style-name="P3">證明張數</text:p>
          </table:table-cell>
          <table:covered-table-cell/>
          <table:covered-table-cell/>
          <table:covered-table-cell/>
          <table:table-cell table:style-name="表格1.C1" office:value-type="string">
            <text:p text:style-name="P4">張</text:p>
          </table:table-cell>
          <table:table-cell table:style-name="表格1.P1" table:number-rows-spanned="2" office:value-type="string">
            <text:p text:style-name="P5">繳納規費計　　 <text:s text:c="2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釘製鋁質門牌</text:p>
          </table:table-cell>
          <table:covered-table-cell/>
          <table:covered-table-cell/>
          <table:covered-table-cell/>
          <table:table-cell table:style-name="表格1.C2" office:value-type="string">
            <text:p text:style-name="P11">□是　　□否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申請人</text:p>
            <text:p text:style-name="P3">戶籍地址</text:p>
          </table:table-cell>
          <table:covered-table-cell/>
          <table:table-cell table:style-name="表格1.C3" table:number-columns-spanned="10" office:value-type="string">
            <text:p text:style-name="P26"><text:span text:style-name="T9">縣市</text:span><text:span text:style-name="T8">　　</text:span><text:span text:style-name="T9">鄉鎮市區</text:span><text:span text:style-name="T8">　　</text:span><text:span text:style-name="T9">村里</text:span><text:span text:style-name="T8">　</text:span><text:span text:style-name="T3">鄰　　　</text:span><text:span text:style-name="T8">　</text:span><text:span text:style-name="T9">路街</text:span><text:span text:style-name="T3">　　　　　　　號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">連絡電話</text:p>
          </table:table-cell>
          <table:covered-table-cell/>
          <table:covered-table-cell/>
          <table:table-cell table:style-name="表格1.P2" office:value-type="string">
            <text:p text:style-name="P3"/>
          </table:table-cell>
        </table:table-row>
        <table:table-row table:style-name="表格1.4">
          <table:table-cell table:style-name="表格1.A4" table:number-rows-spanned="5" office:value-type="string">
            <text:p text:style-name="P35"><text:span text:style-name="T10">申請項</text:span><text:span text:style-name="T11">目</text:span></text:p>
          </table:table-cell>
          <table:table-cell table:style-name="表格1.B4" table:number-rows-spanned="2" table:number-columns-spanned="4" office:value-type="string">
            <text:p text:style-name="P28"><text:span text:style-name="T14">□</text:span><text:span text:style-name="T18">申請編釘門牌</text:span></text:p>
          </table:table-cell>
          <table:covered-table-cell/>
          <table:covered-table-cell/>
          <table:covered-table-cell/>
          <table:table-cell table:style-name="表格1.B4" office:value-type="string">
            <text:p text:style-name="P10">房 <text:s text:c="3"/>屋</text:p>
            <text:p text:style-name="P10">座落地點</text:p>
          </table:table-cell>
          <table:table-cell table:style-name="表格1.B4" table:number-columns-spanned="6" office:value-type="string">
            <text:p text:style-name="P4">村　　　鄰　　　　路　　　　號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4" table:number-rows-spanned="5" office:value-type="string">
            <text:p text:style-name="P35"><text:span text:style-name="T19">房屋座落位置</text:span><text:span text:style-name="T20">圖</text:span></text:p>
          </table:table-cell>
          <table:table-cell table:style-name="表格1.N4" table:number-rows-spanned="5" table:number-columns-spanned="3" office:value-type="string">
            <text:p text:style-name="P14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北↑</text:p>
            <text:p text:style-name="P16">(請註明本房屋前後左右鄰近房屋之門牌鄰號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3">類 <text:s/>別</text:p>
          </table:table-cell>
          <table:table-cell table:style-name="表格1.C3" table:number-columns-spanned="6" office:value-type="string">
            <text:p text:style-name="P28"><text:span text:style-name="T4">□</text:span><text:span text:style-name="T22">建照執照</text:span><text:span text:style-name="T24">　　</text:span><text:span text:style-name="T25"> <text:s text:c="3"/></text:span><text:span text:style-name="T24">　</text:span><text:span text:style-name="T22">字第</text:span><text:span text:style-name="T24">　　　　</text:span><text:span text:style-name="T25"> <text:s text:c="3"/></text:span><text:span text:style-name="T24">　　　</text:span><text:span text:style-name="T22">號</text:span></text:p>
            <text:p text:style-name="P28"><text:span text:style-name="T4">□</text:span><text:span text:style-name="T22">未實施建管地區建物證明</text:span><text:span text:style-name="T24">　　</text:span><text:span text:style-name="T22">字第</text:span><text:span text:style-name="T24">　　　　　</text:span><text:span text:style-name="T22">號</text:span></text:p>
            <text:p text:style-name="P28"><text:span text:style-name="T4">□</text:span><text:span text:style-name="T22">有人居住之違章建築</text:span></text:p>
            <text:p text:style-name="P8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8"><text:span text:style-name="T14">□</text:span><text:span text:style-name="T18">申請核發門牌證明書</text:span></text:p>
          </table:table-cell>
          <table:covered-table-cell/>
          <table:covered-table-cell/>
          <table:covered-table-cell/>
          <table:table-cell table:style-name="表格1.B6" office:value-type="string">
            <text:p text:style-name="P3">門 <text:s/>牌</text:p>
            <text:p text:style-name="P3">號 <text:s/>碼</text:p>
          </table:table-cell>
          <table:table-cell table:style-name="表格1.B6" table:number-columns-spanned="6" office:value-type="string">
            <text:p text:style-name="P37">村　　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4" table:number-rows-spanned="2" table:number-columns-spanned="4" office:value-type="string">
            <text:p text:style-name="P28"><text:span text:style-name="T14">□</text:span><text:span text:style-name="T7">申請改編門牌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0">原 <text:s text:c="3"/>編</text:p>
            <text:p text:style-name="P10">門牌號碼</text:p>
          </table:table-cell>
          <table:table-cell table:style-name="表格1.B4" table:number-columns-spanned="6" office:value-type="string">
            <text:p text:style-name="P36">村　　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C3" office:value-type="string">
            <text:p text:style-name="P9">附繳證件</text:p>
          </table:table-cell>
          <table:table-cell table:style-name="表格1.C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3" office:value-type="string">
            <text:p text:style-name="P26"><text:span text:style-name="T3">查簽</text:span></text:p>
          </table:table-cell>
          <table:table-cell table:style-name="表格1.B9" table:number-rows-spanned="3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B4" table:number-rows-spanned="3" office:value-type="string">
            <text:p text:style-name="P3">查編號碼</text:p>
          </table:table-cell>
          <table:table-cell table:style-name="表格1.B6" table:number-columns-spanned="4" office:value-type="string">
            <text:p text:style-name="P42"><text:span text:style-name="T3">村</text:span><text:span text:style-name="T9"> </text:span><text:span text:style-name="T3"><text:s text:c="2"/>鄰 <text:s text:c="9"/></text:span><text:span text:style-name="T9">路街</text:span></text:p>
          </table:table-cell>
          <table:covered-table-cell/>
          <table:covered-table-cell/>
          <table:covered-table-cell/>
          <table:table-cell table:style-name="表格1.C2" table:number-rows-spanned="3" office:value-type="string">
            <text:p text:style-name="P3">批示</text:p>
          </table:table-cell>
          <table:table-cell table:style-name="表格1.P2" table:number-rows-spanned="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43">段 <text:s text:c="4"/>巷 <text:s text:c="7"/>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4" office:value-type="string">
            <text:p text:style-name="P38">號 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備註：1.申請人身分、申請項目及類別各欄，請在適當項目□內以「V」選擇之，或加填適當文字。</text:p>
      <text:p text:style-name="P45">2.申請編釘門牌，須檢具詳繪房屋座落位置圖（不敷填寫時得在背面填寫或附加附件）檢附房屋整體外觀及內部陳設（客廳、廚房擇一）與實景相同之照片圖示各乙張；請發門牌證明者免填。</text:p>
      <text:p text:style-name="P45">3.領有建築執照之新建房屋須於房屋主要結構完成後，始得申請編釘門牌；未領建築執照或未經核准建造之房屋申請編釘門牌，應以施工完畢，足以供人居住為要件。</text:p>
      <text:p text:style-name="P46"/>
      <text:p text:style-name="P12"/>
      <text:p text:style-name="P4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9">委　　　　　任　　　　　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6" office:value-type="string">
            <text:p text:style-name="P27"><draw:frame draw:style-name="fr3" draw:name="框架3" text:anchor-type="char" svg:x="8.255cm" svg:y="0.647cm" svg:width="8.89cm" svg:height="2.66cm" draw:z-index="0"><draw:text-box><text:list xml:id="list732434349457179479" text:style-name="WW8Num2"><text:list-item><text:p text:style-name="P32">門牌證明書　　份</text:p></text:list-item><text:list-item><text:p text:style-name="P30"><text:span text:style-name="T30">門牌編釘（</text:span><text:span text:style-name="T39">□</text:span><text:span text:style-name="T30">初編</text:span><text:span text:style-name="T39">□</text:span><text:span text:style-name="T30">增編</text:span><text:span text:style-name="T39">□</text:span><text:span text:style-name="T30">改編）</text:span></text:p></text:list-item></text:list><text:p text:style-name="P31"/></draw:text-box></draw:frame><draw:frame draw:style-name="fr3" draw:name="框架4" text:anchor-type="char" svg:x="1.704cm" svg:y="-0.018cm" svg:width="8.89cm" svg:height="3.471cm" draw:z-index="2"><draw:text-box><text:list xml:id="list85129088797951" text:continue-numbering="true" text:style-name="WW8Num2"><text:list-item><text:p text:style-name="P32">工作</text:p></text:list-item><text:list-item><text:p text:style-name="P32">生病</text:p></text:list-item><text:list-item><text:p text:style-name="P32">路途遙遠</text:p></text:list-item><text:list-item><text:p text:style-name="P30"><text:span text:style-name="T30">其他（</text:span><text:span text:style-name="T39"> <text:s text:c="15"/></text:span><text:span text:style-name="T30">）</text:span></text:p></text:list-item></text:list><text:p text:style-name="P31"/></draw:text-box></draw:frame><draw:frame draw:style-name="fr3" draw:name="框架5" text:anchor-type="char" svg:x="21.378cm" svg:y="0.647cm" svg:width="1.905cm" svg:height="1.995cm" draw:z-index="1"><draw:text-box><text:p text:style-name="Standard"><text:span text:style-name="T33">先生</text:span><text:span text:style-name="T34"> </text:span></text:p><text:p text:style-name="P29">女士</text:p></draw:text-box></draw:frame><text:span text:style-name="T27">　</text:span><text:span text:style-name="T12">茲因　　　　　 無法親自申請　　　　　　　　　　　　　　，特委任</text:span><text:span text:style-name="T12"> </text:span><text:span text:style-name="T12">　　 <text:s text:c="6"/></text:span><text:span text:style-name="T12"><text:s text:c="3"/></text:span><text:span text:style-name="T12">代為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6" office:value-type="string">
            <text:p text:style-name="P21">此致 <text:s/>桃園縣大園鄉戶政事務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2">委 任 人</text:p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3">身分證統一編號</text:p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2">電 <text:s/>話</text:p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22">戶 籍 地 址</text:p>
          </table:table-cell>
          <table:table-cell table:style-name="表格2.A1" table:number-columns-spanned="5" office:value-type="string">
            <text:p text:style-name="P48"><text:span text:style-name="T12">　　</text:span><text:span text:style-name="T12"> </text:span><text:span text:style-name="T12">縣（市）　　鄉鎮市　　</text:span><text:span text:style-name="T12"> </text:span><text:span text:style-name="T12">村里　鄰　 <text:s/></text:span><text:span text:style-name="T12"><text:s text:c="3"/></text:span><text:span text:style-name="T12">街路　段 <text:s text:c="2"/>巷　 弄　 </text:span><text:span text:style-name="T12"><text:s text:c="2"/></text:span><text:span text:style-name="T12">號　 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2">受 委 任 人</text:p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3">身分證統一編號</text:p>
          </table:table-cell>
          <table:table-cell table:style-name="表格2.A4" office:value-type="string">
            <text:p text:style-name="P24"/>
          </table:table-cell>
          <table:table-cell table:style-name="表格2.A4" office:value-type="string">
            <text:p text:style-name="P22">電 <text:s/>話</text:p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table-cell table:style-name="表格2.A4" office:value-type="string">
            <text:p text:style-name="P22">戶 籍 地 址</text:p>
          </table:table-cell>
          <table:table-cell table:style-name="表格2.A1" table:number-columns-spanned="5" office:value-type="string">
            <text:p text:style-name="P27"><text:span text:style-name="T12">　　 </text:span><text:span text:style-name="T12"><text:s/></text:span><text:span text:style-name="T12">縣（市）　　鄉鎮市　　 村里　鄰　 <text:s/></text:span><text:span text:style-name="T12"><text:s text:c="3"/></text:span><text:span text:style-name="T12">街路　段　 巷　 弄　 </text:span><text:span text:style-name="T12"><text:s text:c="2"/></text:span><text:span text:style-name="T12">號　 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20"/>
            <text:p text:style-name="P27"><text:span text:style-name="T28"><text:s text:c="34"/></text:span><text:span text:style-name="T12">委 任 人： <text:s text:c="15"/>（簽章）</text:span></text:p>
            <text:p text:style-name="P27"><text:span text:style-name="T13"><text:s text:c="38"/></text:span><text:span text:style-name="T12">受委任人： <text:s text:c="15"/>（簽章）</text:span></text:p>
            <text:p text:style-name="P27"><text:span text:style-name="T13"><text:s text:c="14"/></text:span><text:span text:style-name="T13"><text:s text:c="2"/></text:span><text:span text:style-name="T12">中華民國 <text:s text:c="12"/>年 <text:s text:c="16"/>月 <text:s text:c="17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_20_字元_20_字元2" style:display-name=" 字元 字元2" style:family="text" style:parent-style-name="預設段落字型">
      <style:text-properties style:letter-kerning="true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如何申請門牌編釘？</dc:title>
    <meta:initial-creator>Chi-Feng</meta:initial-creator>
    <meta:creation-date>2013-02-19T09:24:00</meta:creation-date>
    <dc:creator>xp</dc:creator>
    <dc:date>2013-02-19T09:24:00</dc:date>
    <meta:print-date>2013-02-19T09:19:00</meta:print-date>
    <meta:editing-cycles>2</meta:editing-cycles>
    <meta:editing-duration>PT6M</meta:editing-duration>
    <meta:document-statistic meta:table-count="2" meta:image-count="0" meta:object-count="0" meta:page-count="2" meta:paragraph-count="79" meta:word-count="644" meta:character-count="1077" meta:non-whitespace-character-count="647"/>
    <meta:generator>LibreOffice/5.1.2.2$Windows_x86 LibreOffice_project/d3bf12ecb743fc0d20e0be0c58ca359301eb705f</meta:generator>
  </office:meta>
</office:document-meta>
</file>