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35cm" fo:margin-left="-0.049cm" table:align="left" style:writing-mode="lr-tb"/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1.011cm"/>
    </style:style>
    <style:style style:name="表格1.E" style:family="table-column">
      <style:table-column-properties style:column-width="0.974cm"/>
    </style:style>
    <style:style style:name="表格1.K" style:family="table-column">
      <style:table-column-properties style:column-width="1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35cm" fo:margin-left="-0.049cm" table:align="left" style:writing-mode="lr-tb"/>
    </style:style>
    <style:style style:name="表格2.A" style:family="table-column">
      <style:table-column-properties style:column-width="5.057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1.011cm"/>
    </style:style>
    <style:style style:name="表格2.E" style:family="table-column">
      <style:table-column-properties style:column-width="0.974cm"/>
    </style:style>
    <style:style style:name="表格2.K" style:family="table-column">
      <style:table-column-properties style:column-width="1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letter-spacing="0.423cm" style:font-size-asian="24pt" style:font-size-complex="22pt"/>
    </style:style>
    <style:style style:name="P2" style:family="paragraph" style:parent-style-name="Standard">
      <style:text-properties style:font-name="標楷體" fo:font-size="14pt" style:font-size-asian="14pt"/>
    </style:style>
    <style:style style:name="P3" style:family="paragraph" style:parent-style-name="Standard">
      <style:text-properties style:font-name="標楷體" fo:font-size="18pt" style:font-size-asian="18pt"/>
    </style:style>
    <style:style style:name="P4" style:family="paragraph" style:parent-style-name="Standard">
      <style:paragraph-properties fo:margin-left="0.4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12.418cm" style:auto-text-indent="false"/>
      <style:text-properties style:font-name="標楷體"/>
    </style:style>
    <style:style style:name="P6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size-asian="14pt"/>
    </style:style>
    <style:style style:name="P8" style:family="paragraph" style:parent-style-name="Standard">
      <style:paragraph-properties fo:margin-top="0.635cm" fo:margin-bottom="0cm" loext:contextual-spacing="false"/>
    </style:style>
    <style:style style:name="P9" style:family="paragraph" style:parent-style-name="Standard">
      <style:paragraph-properties fo:margin-top="0.141cm" fo:margin-bottom="0cm" loext:contextual-spacing="false"/>
      <style:text-properties style:font-name="標楷體" fo:font-size="14pt" style:font-size-asian="14pt"/>
    </style:style>
    <style:style style:name="P10" style:family="paragraph" style:parent-style-name="Standard">
      <style:paragraph-properties fo:margin-left="0.993cm" fo:margin-right="0cm" fo:line-height="0.776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99cm" fo:margin-right="0cm" fo:line-height="0.776cm" fo:text-indent="-0.99cm" style:auto-text-indent="false"/>
      <style:text-properties style:font-name="標楷體" fo:font-size="14pt" fo:font-weight="bold" style:font-size-asian="14pt" style:font-weight-asian="bold" style:font-weight-complex="bold"/>
    </style:style>
    <style:style style:name="P13" style:family="paragraph" style:parent-style-name="註釋標題">
      <style:paragraph-properties fo:line-height="0.776cm" fo:text-align="start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24pt" fo:letter-spacing="0.423cm" style:font-size-asian="24pt"/>
    </style:style>
    <style:style style:name="T4" style:family="text">
      <style:text-properties style:font-name="標楷體"/>
    </style:style>
    <style:style style:name="T5" style:family="text">
      <style:text-properties style:font-name="標楷體" style:font-size-complex="16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未成年子女權利義務行使負擔約定書（離婚）</text:span></text:p>
      <text:p text:style-name="P1"/>
      <text:p text:style-name="P4"><text:span text:style-name="T1">立約定書人　</text:span><text:span text:style-name="T9">Combin</text:span><text:span text:style-name="T1">　　　　　　　　　原辦理離婚登記時，</text:span></text:p>
      <text:p text:style-name="P4"><text:span text:style-name="T1">約定　　 </text:span><text:span text:style-name="T9">Combin</text:span><text:span text:style-name="T1">　　　　　　　　　由　</text:span><text:span text:style-name="T9">Combin</text:span><text:span text:style-name="T1">　　　　　　　　 <text:s text:c="6"/>對</text:span><text:span text:style-name="T5">未成年子女權利義務行使負擔</text:span><text:span text:style-name="T1">，今依民法第一０五五條規定，約定由　</text:span><text:span text:style-name="T9">Combin</text:span><text:span text:style-name="T1">　　　　　　　　對</text:span><text:span text:style-name="T5">未成年子女權利義務行使負擔</text:span><text:span text:style-name="T1">，恐口說無憑，特立約定書為證。</text:span></text:p>
      <text:p text:style-name="P5"/>
      <text:p text:style-name="P2"/>
      <text:p text:style-name="Standard"><text:span text:style-name="T6">立約定書人（父）姓名：　　　　　　　　　　</text:span><text:span text:style-name="T6"> </text:span><text:span text:style-name="T6">(簽章</text:span><text:span text:style-name="T6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6"/>
        <table:table-column table:style-name="表格1.K"/>
        <table:table-row table:style-name="表格1.1">
          <table:table-cell table:style-name="表格1.A1" office:value-type="string">
            <text:p text:style-name="P6">國民身分證統一編號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</table:table>
      <text:p text:style-name="P2">戶籍地址：</text:p>
      <text:p text:style-name="P8"><text:span text:style-name="T6">立約定書人（母）姓名：　　　　　　　　　　</text:span><text:span text:style-name="T6"> </text:span><text:span text:style-name="T6">(簽章</text:span><text:span text:style-name="T6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6"/>
        <table:table-column table:style-name="表格2.K"/>
        <table:table-row table:style-name="表格2.1">
          <table:table-cell table:style-name="表格2.A1" office:value-type="string">
            <text:p text:style-name="P6">國民身分證統一編號：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K1" office:value-type="string">
            <text:p text:style-name="P6"/>
          </table:table-cell>
        </table:table-row>
      </table:table>
      <text:p text:style-name="P9">戶籍地址：</text:p>
      <text:p text:style-name="P9"/>
      <text:p text:style-name="P3">中　　　華　　　民　　　國　　　年　　　月　　　日</text:p>
      <text:p text:style-name="P13">備註：</text:p>
      <text:p text:style-name="P10"><text:span text:style-name="T6">民法第一千零五十五條第一項：夫妻離婚者，對於未成年子女權利義務之行使或負擔，依協議由一方或雙方共同任之。未為協議或協議不成者，法院得依夫妻之一方、主管機關、社會福利機構或其他利害關係人之請求或依職權酌定之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'Arial Unicode MS'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weight-asian="bold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權約定書(離婚)</dc:title>
    <dc:subject>監護權約定書(離婚)</dc:subject>
    <meta:keyword>監護權約定書;離婚</meta:keyword>
    <dc:description>監護權約定書(離婚)</dc:description>
    <meta:initial-creator>內政部</meta:initial-creator>
    <meta:creation-date>2012-03-26T11:18:00</meta:creation-date>
    <dc:creator>xp</dc:creator>
    <dc:date>2012-03-26T11:18:00</dc:date>
    <meta:print-date>2008-06-06T10:34:00</meta:print-date>
    <meta:editing-cycles>2</meta:editing-cycles>
    <meta:editing-duration>PT1M</meta:editing-duration>
    <meta:document-statistic meta:table-count="2" meta:image-count="0" meta:object-count="0" meta:page-count="1" meta:paragraph-count="12" meta:word-count="274" meta:character-count="381" meta:non-whitespace-character-count="294"/>
    <meta:generator>LibreOffice/5.1.2.2$Windows_x86 LibreOffice_project/d3bf12ecb743fc0d20e0be0c58ca359301eb705f</meta:generator>
  </office:meta>
</office:document-meta>
</file>