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43cm" table:align="left" style:writing-mode="lr-tb"/>
    </style:style>
    <style:style style:name="表格1.A" style:family="table-column">
      <style:table-column-properties style:column-width="0.953cm"/>
    </style:style>
    <style:style style:name="表格1.J" style:family="table-column">
      <style:table-column-properties style:column-width="0.97cm"/>
    </style:style>
    <style:style style:name="表格1.1" style:family="table-row">
      <style:table-row-properties style:min-row-height="0.4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9.543cm" table:align="left" style:writing-mode="lr-tb"/>
    </style:style>
    <style:style style:name="表格2.A" style:family="table-column">
      <style:table-column-properties style:column-width="0.953cm"/>
    </style:style>
    <style:style style:name="表格2.J" style:family="table-column">
      <style:table-column-properties style:column-width="0.97cm"/>
    </style:style>
    <style:style style:name="表格2.1" style:family="table-row">
      <style:table-row-properties style:min-row-height="0.51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9.543cm" table:align="left" style:writing-mode="lr-tb"/>
    </style:style>
    <style:style style:name="表格3.A" style:family="table-column">
      <style:table-column-properties style:column-width="0.953cm"/>
    </style:style>
    <style:style style:name="表格3.J" style:family="table-column">
      <style:table-column-properties style:column-width="0.97cm"/>
    </style:style>
    <style:style style:name="表格3.1" style:family="table-row">
      <style:table-row-properties style:min-row-height="0.50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/>
      <style:text-properties style:font-name="標楷體" style:font-name-asian="標楷體" style:font-size-complex="12pt"/>
    </style:style>
    <style:style style:name="P3" style:family="paragraph" style:parent-style-name="Standard">
      <style:paragraph-properties fo:line-height="0.564cm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 style:master-page-name="Standard">
      <style:paragraph-properties fo:margin-left="0cm" fo:margin-right="0cm" fo:line-height="0.776cm" fo:text-indent="4.233cm" style:auto-text-indent="false" style:page-number="auto"/>
    </style:style>
    <style:style style:name="P6" style:family="paragraph" style:parent-style-name="Standard">
      <style:paragraph-properties fo:margin-left="0cm" fo:margin-right="0cm" fo:line-height="0.6cm" fo:text-indent="13.356cm" style:auto-text-indent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margin-left="0cm" fo:margin-right="0cm" fo:line-height="0.6cm" fo:text-indent="13.377cm" style:auto-text-indent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margin-left="0cm" fo:margin-right="0cm" fo:line-height="0.6cm" fo:text-indent="0.847cm" style:auto-text-indent="false"/>
    </style:style>
    <style:style style:name="P9" style:family="paragraph" style:parent-style-name="Standard">
      <style:paragraph-properties fo:margin-left="0cm" fo:margin-right="0cm" fo:line-height="0.6cm" fo:text-indent="13.335cm" style:auto-text-indent="false"/>
    </style:style>
    <style:style style:name="P10" style:family="paragraph" style:parent-style-name="Standard">
      <style:paragraph-properties fo:margin-left="0cm" fo:margin-right="0cm" fo:line-height="0.6cm" fo:text-indent="0.635cm" style:auto-text-indent="false"/>
    </style:style>
    <style:style style:name="P11" style:family="paragraph" style:parent-style-name="Standard">
      <style:paragraph-properties fo:margin-left="5.001cm" fo:margin-right="0cm" fo:line-height="0.706cm" fo:text-indent="1.558cm" style:auto-text-indent="false"/>
    </style:style>
    <style:style style:name="P12" style:family="paragraph" style:parent-style-name="Standard">
      <style:paragraph-properties fo:margin-left="4.999cm" fo:margin-right="0cm" fo:line-height="0.706cm" fo:text-indent="1.977cm" style:auto-text-indent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left="13.002cm" fo:margin-right="0cm" fo:line-height="0.706cm" fo:text-indent="-11.097cm" style:auto-text-indent="false"/>
    </style:style>
    <style:style style:name="P14" style:family="paragraph" style:parent-style-name="Standard">
      <style:paragraph-properties fo:margin-left="-0.03cm" fo:margin-right="0cm" fo:line-height="0.706cm" fo:text-align="justify" style:justify-single-word="false" fo:text-indent="0.025cm" style:auto-text-indent="false"/>
    </style:style>
    <style:style style:name="P15" style:family="paragraph" style:parent-style-name="Standard">
      <style:paragraph-properties fo:margin-left="5.001cm" fo:margin-right="0cm" fo:line-height="0.706cm" fo:text-indent="1.559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Standard">
      <style:paragraph-properties fo:margin-left="5.001cm" fo:margin-right="0cm" fo:line-height="0.706cm" fo:text-indent="1.559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Standard">
      <style:paragraph-properties fo:margin-left="5.6cm" fo:margin-right="0cm" fo:line-height="0.776cm" fo:text-align="justify" fo:text-align-last="justify" style:justify-single-word="false" fo:text-indent="-5.6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18" style:family="paragraph" style:parent-style-name="Standard">
      <style:paragraph-properties fo:margin-left="0cm" fo:margin-right="0cm" fo:line-height="0.564cm" fo:text-indent="1.27cm" style:auto-text-indent="false" style:snap-to-layout-grid="false"/>
    </style:style>
    <style:style style:name="P19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3.746cm" svg:y="-0.333cm" svg:width="9.761cm" svg:height="0.986cm" draw:z-index="3"><draw:text-box><text:p text:style-name="Standard"><text:span text:style-name="T1">同意委任書內容如有不實，持書人願負法律責任</text:span></text:p></draw:text-box></draw:frame><text:span text:style-name="T4">同 意 </text:span><text:span text:style-name="T5">委 任</text:span><text:span text:style-name="T4"> 書</text:span><text:span text:style-name="T6">(雙用途同意或委任)</text:span></text:p>
      <text:p text:style-name="P6"><text:span text:style-name="T10">□</text:span>遷徙(遷入、住變)登記</text:p>
      <text:p text:style-name="P7"><text:span text:style-name="T10">□</text:span>國民身身分證初、換、補發(請圈選)</text:p>
      <text:p text:style-name="P1"><text:span text:style-name="T1"><text:s text:c="28"/>□</text:span><text:span text:style-name="T2">工作 <text:s text:c="20"/></text:span><text:span text:style-name="T2"><text:s/></text:span><text:span text:style-name="T2"><text:s text:c="7"/>□出生登記(證明書註新生兒姓名</text:span><text:span text:style-name="T7"> <text:s text:c="8"/></text:span><text:span text:style-name="T2">出生別：</text:span></text:p>
      <text:p text:style-name="P1"><text:span text:style-name="T2">1、□委託人</text:span><text:span text:style-name="T7"> <text:s text:c="14"/></text:span><text:span text:style-name="T2">因□病(行動不便) <text:s text:c="3"/>確實無法親自申請 □門牌編釘及證明</text:span><text:span text:style-name="T7"> <text:s text:c="2"/></text:span><text:span text:style-name="T2">份</text:span></text:p>
      <text:p text:style-name="P1"><text:span text:style-name="T1"><text:s text:c="28"/>□</text:span><text:span text:style-name="T2">路途遙遠　　　　　　　　 <text:s text:c="8"/>□初、補、換發戶口名簿(請圈選)</text:span></text:p>
      <text:p text:style-name="P8"><text:span text:style-name="T1"><text:s text:c="24"/>□</text:span><text:span text:style-name="T2">其他：</text:span><text:span text:style-name="T7"> <text:s text:c="22"/></text:span><text:span text:style-name="T2"><text:s text:c="4"/>□更改姓名(改為： <text:s text:c="9"/>)</text:span></text:p>
      <text:p text:style-name="P9"><text:span text:style-name="T1">□</text:span><text:span text:style-name="T2">原住民身分取得、喪失、變更、回復(請圈選)</text:span></text:p>
      <text:p text:style-name="P1"><text:span text:style-name="T2">2、□本人</text:span><text:span text:style-name="T7"> <text:s text:c="9"/></text:span><text:span text:style-name="T2">同意配偶</text:span><text:span text:style-name="T7"> <text:s text:c="9"/></text:span><text:span text:style-name="T2">辦理未成年子女</text:span><text:span text:style-name="T7"> <text:s text:c="11"/></text:span><text:span text:style-name="T2">□死亡及死亡宣告登記</text:span></text:p>
      <text:p text:style-name="P9"><text:span text:style-name="T1">□</text:span><text:span text:style-name="T2">印鑑證明</text:span><text:span text:style-name="T7"> <text:s text:c="4"/></text:span><text:span text:style-name="T2">份。 □其他：</text:span><text:span text:style-name="T7"> <text:s text:c="12"/></text:span></text:p>
      <text:p text:style-name="P10"><text:span text:style-name="T2">特委託 </text:span><text:span text:style-name="T7"><text:s text:c="17"/></text:span><text:span text:style-name="T2"><text:s/>君代為申辦 <text:s text:c="24"/></text:span></text:p>
      <text:p text:style-name="P2"/>
      <text:p text:style-name="P11"><text:span text:style-name="T2">1.委託人或立同意人： <text:s text:c="20"/>（簽名蓋章）電話：</text:span></text:p>
      <text:p text:style-name="P12"><draw:frame draw:style-name="fr2" draw:name="框架2" text:anchor-type="paragraph" svg:x="12.132cm" svg:y="0.272cm" svg:width="9.543cm" draw:z-index="0"><draw:text-box fo:min-height="0.058cm"><table:table table:name="表格1" table:style-name="表格1"><table:table-column table:style-name="表格1.A" table:number-columns-repeated="9"/><table:table-column table:style-name="表格1.J"/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J1" office:value-type="string"><text:p text:style-name="P3"/></table:table-cell></table:table-row></table:table></draw:text-box></draw:frame>身分證統號：</text:p>
      <text:p text:style-name="P13"><text:span text:style-name="T2">此致 <text:s text:c="19"/>戶籍地址：　</text:span></text:p>
      <text:p text:style-name="P11"><text:span text:style-name="T2">2.委託人或立同意人： <text:s text:c="20"/>（簽名蓋章）電話：</text:span></text:p>
      <text:p text:style-name="P14"><draw:frame draw:style-name="fr2" draw:name="框架3" text:anchor-type="paragraph" svg:x="12.132cm" svg:y="0.081cm" svg:width="9.543cm" draw:z-index="1"><draw:text-box fo:min-height="0.058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J1" office:value-type="string"><text:p text:style-name="P3"/></table:table-cell></table:table-row></table:table></draw:text-box></draw:frame><text:span text:style-name="T2">金門縣金沙鎮戶政事務所 <text:s text:c="10"/>身分證統號： </text:span></text:p>
      <text:p text:style-name="P12">戶籍地址</text:p>
      <text:p text:style-name="P11"><draw:line text:anchor-type="char" draw:z-index="4" draw:style-name="gr1" draw:text-style-name="P20" svg:x1="6.442cm" svg:y1="0.058cm" svg:x2="19.354cm" svg:y2="0.058cm"><text:p/></draw:line><text:span text:style-name="T8">受委託人： <text:s text:c="19"/></text:span><text:span text:style-name="T8"><text:s/></text:span><text:span text:style-name="T8"><text:s text:c="10"/>（簽名蓋章）電話：</text:span></text:p>
      <text:p text:style-name="P15"><draw:frame draw:style-name="fr2" draw:name="框架4" text:anchor-type="paragraph" svg:x="12.132cm" svg:y="0.247cm" svg:width="9.543cm" draw:z-index="2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J1" office:value-type="string"><text:p text:style-name="P3"/></table:table-cell></table:table-row></table:table></draw:text-box></draw:frame>身分證統號：</text:p>
      <text:p text:style-name="P16">戶籍地址：</text:p>
      <text:p text:style-name="P17">中　　 　華　 　　民　 　　國　 <text:s text:c="2"/>　　　　　年　　　 <text:s text:c="2"/>　　　月 <text:s text:c="3"/>　　　　　日</text:p>
      <text:p text:style-name="P4"><text:span text:style-name="T2">說明：1.本委託書供各項戶籍登記委託申請用(離婚限法院判決，在監服刑須經獄方主管簽證)。</text:span></text:p>
      <text:p text:style-name="P18"><text:span text:style-name="T2">2.受委託人應檢附身分證正本供查驗(受理人員必要時得請委託人提附身分證件供審驗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2.2cm" fo:margin-bottom="2cm" fo:margin-left="2.501cm" fo:margin-right="2.501cm" style:writing-mode="lr-tb" style:layout-grid-color="#c0c0c0" style:layout-grid-lines="26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1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hofu</meta:initial-creator>
    <meta:creation-date>2009-02-06T09:51:00</meta:creation-date>
    <dc:creator>Class</dc:creator>
    <dc:date>2009-04-29T11:26:00</dc:date>
    <meta:print-date>2009-04-22T10:29:00</meta:print-date>
    <meta:editing-cycles>18</meta:editing-cycles>
    <meta:editing-duration>PT54M</meta:editing-duration>
    <meta:document-statistic meta:table-count="3" meta:image-count="0" meta:object-count="0" meta:page-count="1" meta:paragraph-count="25" meta:word-count="409" meta:character-count="967" meta:non-whitespace-character-count="413"/>
    <meta:generator>LibreOffice/5.1.2.2$Windows_x86 LibreOffice_project/d3bf12ecb743fc0d20e0be0c58ca359301eb705f</meta:generator>
  </office:meta>
</office:document-meta>
</file>