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0.529cm"/>
      <style:text-properties fo:font-size="16pt" style:font-size-asian="16pt"/>
    </style:style>
    <style:style style:name="P3" style:family="paragraph" style:parent-style-name="Standard">
      <style:paragraph-properties fo:line-height="150%"/>
      <style:text-properties fo:font-size="16pt" style:font-size-asian="16pt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text-properties fo:font-size="20pt" fo:language="zh" fo:country="TW" style:font-size-asian="20pt" style:language-asian="zh" style:country-asian="TW"/>
    </style:style>
    <style:style style:name="P6" style:family="paragraph" style:parent-style-name="Standard">
      <style:paragraph-properties fo:line-height="0.635cm" fo:orphans="2" fo:widows="2" style:text-autospace="none" style:vertical-align="bottom">
        <style:tab-stops>
          <style:tab-stop style:position="2.529cm"/>
        </style:tab-stops>
      </style:paragraph-properties>
      <style:text-properties style:font-name="細明體"/>
    </style:style>
    <style:style style:name="P7" style:family="paragraph" style:parent-style-name="Standard">
      <style:paragraph-properties fo:line-height="0.635cm" fo:orphans="2" fo:widows="2" style:text-autospace="none" style:vertical-align="bottom">
        <style:tab-stops>
          <style:tab-stop style:position="2.529cm"/>
        </style:tab-stops>
      </style:paragraph-properties>
      <style:text-properties style:font-name-asian="Times New Roman"/>
    </style:style>
    <style:style style:name="P8" style:family="paragraph" style:parent-style-name="Standard" style:master-page-name="Standard">
      <style:paragraph-properties fo:margin-left="0.69cm" fo:margin-right="0cm" fo:line-height="0.635cm" fo:orphans="2" fo:widows="2" fo:text-indent="0cm" style:auto-text-indent="false" style:page-number="auto" style:text-autospace="none" style:vertical-align="bottom">
        <style:tab-stops>
          <style:tab-stop style:position="2.529cm"/>
        </style:tab-stops>
      </style:paragraph-properties>
      <style:text-properties style:font-name="細明體"/>
    </style:style>
    <style:style style:name="P9" style:family="paragraph" style:parent-style-name="本文_20_3">
      <style:paragraph-properties fo:line-height="200%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="細明體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2.256cm" svg:y="0.885cm" svg:width="16.845cm" svg:height="19.687cm" draw:z-index="0"><draw:text-box><text:p text:style-name="Standard"/><text:p text:style-name="Standard"><text:span text:style-name="T1"><text:s text:c="21"/></text:span><text:span text:style-name="T3">生</text:span><text:span text:style-name="T2"> <text:s/></text:span><text:span text:style-name="T3">父</text:span><text:span text:style-name="T2"> <text:s/></text:span><text:span text:style-name="T3">認</text:span><text:span text:style-name="T2"> <text:s/></text:span><text:span text:style-name="T3">領</text:span><text:span text:style-name="T2"> <text:s/></text:span><text:span text:style-name="T3">同</text:span><text:span text:style-name="T2"> <text:s/></text:span><text:span text:style-name="T3">意</text:span><text:span text:style-name="T2"> <text:s/></text:span><text:span text:style-name="T3">書</text:span></text:p><text:p text:style-name="P4"/><text:p text:style-name="P5"><draw:frame draw:style-name="fr2" draw:name="框架2" text:anchor-type="char" svg:x="14.713cm" svg:y="1.207cm" svg:width="1.27cm" svg:height="1.588cm" draw:z-index="3"><draw:text-box><text:p text:style-name="P2">男</text:p><text:p text:style-name="P2">女</text:p></draw:text-box></draw:frame></text:p></draw:text-box></draw:frame><draw:frame draw:style-name="fr3" draw:name="框架3" text:anchor-type="paragraph" svg:x="2.256cm" svg:y="2.886cm" svg:width="16.845cm" svg:height="19.687cm" draw:z-index="1"><draw:text-box><text:p text:style-name="P9"><draw:frame draw:style-name="fr2" draw:name="框架4" text:anchor-type="char" svg:x="2.224cm" svg:y="2.477cm" svg:width="1.27cm" svg:height="1.931cm" draw:z-index="4"><draw:text-box><text:p text:style-name="P2">男</text:p><text:p text:style-name="P2">女</text:p></draw:text-box></draw:frame>　　　　　　　　女士於民國　　年　　月　　日所生之　　　　　　　　　確係本人　　　　　　與　　　　　女士同居所生，現由本人同意認領為　　　　，特立認領同意書為證。</text:p></draw:text-box></draw:frame><draw:frame draw:style-name="fr1" draw:name="框架5" text:anchor-type="paragraph" svg:x="2.256cm" svg:y="0.885cm" svg:width="16.845cm" svg:height="19.687cm" draw:z-index="2"><draw:text-box><text:p text:style-name="P3"/><text:p text:style-name="P1"/><text:p text:style-name="P3">立認領同意書人：</text:p><text:p text:style-name="P3">　　　姓　　名：</text:p><text:p text:style-name="P3">　　　統一編號：</text:p><text:p text:style-name="P3">　　　戶籍地址：</text:p><text:p text:style-name="P1"/><text:p text:style-name="P1">中　　華　　民　　國　　　　　年　　　　　月　　　　　日</text:p><text:p text:style-name="P1"/><text:p text:style-name="P1"/><text:p text:style-name="P1">　　</text:p></draw:text-box></draw:frame></text:p>
      <text:p text:style-name="P6"/>
      <text:p text:style-name="P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cm" fo:margin-right="0cm" fo:line-height="150%" fo:text-indent="-0.4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/>
      <style:text-properties fo:font-size="14pt" style:font-name-asian="細明體" style:font-family-asian="細明體, MingLiU" style:font-family-generic-asian="modern" style:font-size-asian="14pt"/>
    </style:style>
    <style:style style:name="本文_20_3" style:display-name="本文 3" style:family="paragraph" style:parent-style-name="Standard">
      <style:paragraph-properties fo:line-height="150%" fo:padding="0.035cm" fo:border="0.74pt solid #ffffff"/>
      <style:text-properties fo:font-size="16pt" style:font-name-asian="細明體" style:font-family-asian="細明體, MingLiU" style:font-family-generic-asian="modern" style:font-size-asian="16pt"/>
    </style:style>
    <style:style style:name="註解文字" style:family="paragraph" style:parent-style-name="Standard">
      <style:text-properties style:font-name-asian="細明體" style:font-family-asian="細明體, MingLiU" style:font-family-generic-asian="modern"/>
    </style:style>
    <style:style style:name="本文縮排" style:family="paragraph" style:parent-style-name="Standard">
      <style:paragraph-properties fo:margin-left="1.164cm" fo:margin-right="0cm" fo:text-indent="-1.164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ody_20_Text" style:display-name="Body Text" style:family="paragraph" style:parent-style-name="Standard">
      <style:paragraph-properties fo:margin-top="0cm" fo:margin-bottom="0.282cm" loext:contextual-spacing="false"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style:font-name="細明體" fo:font-family="細明體, MingLiU" style:font-family-generic="modern" fo:letter-spacing="0.042cm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楷書體W7(P)" fo:font-family="華康楷書體W7(P)" style:font-family-generic="script" style:font-pitch="variable" style:font-name-asian="華康楷書體W7(P)" style:font-family-asian="華康楷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fo:color="#000000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華康楷書體W7(P)" fo:font-family="華康楷書體W7(P)" style:font-family-generic="script" style:font-pitch="variable" style:font-name-asian="華康楷書體W7(P)" style:font-family-asian="華康楷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全真楷書" fo:font-family="全真楷書, 新細明體" style:font-family-generic="modern" fo:font-size="12pt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="全真楷書" fo:font-family="全真楷書, 新細明體" style:font-family-generic="modern" fo:font-size="12pt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華康楷書體W7(P)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format="1" text:start-value="6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8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8z0" style:num-format="1" text:start-value="6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華康楷書體W7(P)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1.589cm" fo:text-indent="-0.847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">
        <style:list-level-properties text:list-level-position-and-space-mode="label-alignment">
          <style:list-level-label-alignment text:label-followed-by="listtab" text:list-tab-stop-position="1cm" fo:text-indent="-0.7cm" fo:margin-left="1.101cm"/>
        </style:list-level-properties>
        <style:text-properties style:font-name="Wingdings 2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0" style:num-format="1" text:start-value="4" text:display-levels="2">
        <style:list-level-properties text:list-level-position-and-space-mode="label-alignment">
          <style:list-level-label-alignment text:label-followed-by="listtab" text:list-tab-stop-position="2.182cm" fo:text-indent="-1.482cm" fo:margin-left="2.182cm"/>
        </style:list-level-properties>
      </text:list-level-style-number>
      <text:list-level-style-number text:level="3" text:style-name="WW8Num29z0" style:num-format="1" text:start-value="6" text:display-levels="3">
        <style:list-level-properties text:list-level-position-and-space-mode="label-alignment">
          <style:list-level-label-alignment text:label-followed-by="listtab" text:list-tab-stop-position="2.882cm" fo:text-indent="-1.482cm" fo:margin-left="2.882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582cm" fo:text-indent="-1.482cm" fo:margin-left="3.582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4.283cm" fo:text-indent="-1.482cm" fo:margin-left="4.283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4.983cm" fo:text-indent="-1.482cm" fo:margin-left="4.983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5.683cm" fo:text-indent="-1.482cm" fo:margin-left="5.683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6.384cm" fo:text-indent="-1.482cm" fo:margin-left="6.384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7.084cm" fo:text-indent="-1.482cm" fo:margin-left="7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</dc:title>
    <dc:subject>認領同意書</dc:subject>
    <meta:keyword>認領;同意書</meta:keyword>
    <dc:description>認領同意書</dc:description>
    <meta:initial-creator>民政局</meta:initial-creator>
    <meta:creation-date>2012-03-26T11:08:00</meta:creation-date>
    <dc:creator>xp</dc:creator>
    <dc:date>2012-03-26T11:08:00</dc:date>
    <meta:print-date>2007-12-06T15:29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82" meta:character-count="191" meta:non-whitespace-character-count="82"/>
    <meta:generator>LibreOffice/5.1.2.2$Windows_x86 LibreOffice_project/d3bf12ecb743fc0d20e0be0c58ca359301eb705f</meta:generator>
  </office:meta>
</office:document-meta>
</file>