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.127cm" loext:contextual-spacing="false" style:line-height-at-least="0cm"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margin-top="0.127cm" fo:margin-bottom="0.127cm" loext:contextual-spacing="false" style:line-height-at-least="0.212cm" fo:text-align="justify" style:justify-single-word="false" style:snap-to-layout-grid="false"/>
    </style:style>
    <style:style style:name="P5" style:family="paragraph" style:parent-style-name="Standard">
      <style:paragraph-properties fo:margin-top="0.127cm" fo:margin-bottom="0.127cm" loext:contextual-spacing="false" style:line-height-at-least="0.212cm"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margin-top="0.127cm" fo:margin-bottom="0.127cm" loext:contextual-spacing="false" style:line-height-at-least="0.212cm" fo:text-align="justify" style:justify-single-word="false" style:snap-to-layout-grid="false"/>
      <style:text-properties fo:color="#000000" style:font-name="新細明體" fo:font-size="16pt" style:font-size-asian="16pt" style:font-name-complex="新細明體" style:font-size-complex="16pt"/>
    </style:style>
    <style:style style:name="P7" style:family="paragraph" style:parent-style-name="Standard">
      <style:paragraph-properties fo:margin-top="0.635cm" fo:margin-bottom="0.127cm" loext:contextual-spacing="false" fo:text-align="justify" fo:text-align-last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style:font-size-asian="20pt" style:font-name-complex="新細明體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3" style:family="text">
      <style:text-properties style:font-name="新細明體" style:font-name-complex="新細明體" style:font-size-complex="16pt"/>
    </style:style>
    <style:style style:name="T4" style:family="text">
      <style:text-properties style:font-name="新細明體" style:font-name-complex="新細明體" style:font-size-complex="1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終止收養書約</text:p>
      <text:p text:style-name="P1"/>
      <text:p text:style-name="P2"><text:span text:style-name="T1">立終止收養書約人：</text:span><text:span text:style-name="T2"> <text:s text:c="14"/></text:span><text:span text:style-name="T1">原係</text:span><text:span text:style-name="T2"> <text:s text:c="15"/></text:span><text:span text:style-name="T1">人之養子（女），茲經雙方同意，於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終止收養關係，合立終止收養書約一式三份，各執一分為據，另一份送戶政事務所辦理戶籍登記之用。</text:span></text:p>
      <text:p text:style-name="P1"/>
      <text:p text:style-name="P3">立終止收養書約人</text:p>
      <text:p text:style-name="P5"><text:s text:c="4"/>養 <text:s text:c="9"/>父：</text:p>
      <text:p text:style-name="P5"><text:s text:c="4"/>身分證統一編號：</text:p>
      <text:p text:style-name="P4"><text:span text:style-name="T1"><text:s text:c="4"/></text:span><text:span text:style-name="T6">戶 <text:s/>籍 <text:s/>地 <text:s/>址：</text:span></text:p>
      <text:p text:style-name="P6"><text:s text:c="4"/>養 <text:s text:c="9"/>母：</text:p>
      <text:p text:style-name="P6"><text:s text:c="4"/>身分證統一編號：</text:p>
      <text:p text:style-name="P6"><text:s text:c="4"/>戶 <text:s/>籍 <text:s/>地 <text:s/>址：</text:p>
      <text:p text:style-name="P6"/>
      <text:p text:style-name="P6">立終止收養書約人</text:p>
      <text:p text:style-name="P4"><text:span text:style-name="T6"><text:s text:c="4"/>養 <text:s text:c="4"/>子（女）：</text:span></text:p>
      <text:p text:style-name="P6"><text:s text:c="4"/>身分證統一編號：</text:p>
      <text:p text:style-name="P4"><text:span text:style-name="T6"><text:s text:c="4"/>戶 <text:s/>籍 <text:s/>地 <text:s/>址：</text:span><text:span text:style-name="T1"> </text:span></text:p>
      <text:p text:style-name="P5"/>
      <text:p text:style-name="P5">法定代理人</text:p>
      <text:p text:style-name="P5"><text:s text:c="4"/>生父母或監護人：</text:p>
      <text:p text:style-name="P5"><text:s text:c="4"/>身分證統一編號：</text:p>
      <text:p text:style-name="P4"><text:span text:style-name="T1"><text:s text:c="4"/></text:span><text:span text:style-name="T6">戶 <text:s/>籍 <text:s/>地 <text:s/>址：</text:span></text:p>
      <text:p text:style-name="P7"><text:s/>中華民國 <text:s text:c="2"/>年 <text:s text:c="2"/>月 <text:s text:c="2"/>日</text:p>
      <text:p text:style-name="P1"/>
      <text:p text:style-name="P2"><text:span text:style-name="T3">備註：</text:span><text:span text:style-name="T4">養子女為未成年人者，應向法院聲請認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dc:subject>終止收養(A4直印)</dc:subject>
    <meta:keyword>終止收養</meta:keyword>
    <dc:description>終止收養書約</dc:description>
    <meta:initial-creator>花蓮縣花蓮市戶政事務所</meta:initial-creator>
    <meta:creation-date>2012-03-26T10:53:00</meta:creation-date>
    <dc:creator>xp</dc:creator>
    <dc:date>2012-03-26T10:53:00</dc:date>
    <meta:print-date>2011-02-25T17:03:00</meta:print-date>
    <meta:editing-cycles>2</meta:editing-cycles>
    <meta:document-statistic meta:table-count="0" meta:image-count="0" meta:object-count="0" meta:page-count="1" meta:paragraph-count="19" meta:word-count="206" meta:character-count="358" meta:non-whitespace-character-count="206"/>
    <meta:generator>LibreOffice/5.1.2.2$Windows_x86 LibreOffice_project/d3bf12ecb743fc0d20e0be0c58ca359301eb705f</meta:generator>
  </office:meta>
</office:document-meta>
</file>