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1">
      <style:paragraph-properties fo:line-height="0.917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988cm" fo:text-align="justify" fo:text-align-last="justify" style:justify-single-word="false"/>
    </style:style>
    <style:style style:name="P9" style:family="paragraph" style:parent-style-name="Standard">
      <style:paragraph-properties fo:line-height="1.623cm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margin-left="1.011cm" fo:margin-right="0cm" fo:text-indent="-1.011cm" style:auto-text-indent="false"/>
    </style:style>
    <style:style style:name="P13" style:family="paragraph" style:parent-style-name="Standard" style:list-style-name="WW8Num1">
      <style:paragraph-properties fo:margin-left="1.011cm" fo:margin-right="0cm" fo:line-height="0.917cm" fo:text-indent="-1.011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1.482cm" fo:margin-right="0cm" fo:line-height="0.917cm" fo:text-indent="0cm" style:auto-text-indent="false"/>
    </style:style>
    <style:style style:name="P15" style:family="paragraph" style:parent-style-name="Standard">
      <style:paragraph-properties fo:margin-left="1.482cm" fo:margin-right="0cm" fo:line-height="0.917cm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1.482cm" fo:margin-right="0cm" fo:line-height="1.058cm" fo:text-indent="0cm" style:auto-text-indent="false"/>
    </style:style>
    <style:style style:name="P17" style:family="paragraph" style:parent-style-name="Standard">
      <style:paragraph-properties fo:margin-left="1.057cm" fo:margin-right="0cm" fo:text-indent="-1.057cm" style:auto-text-indent="false"/>
    </style:style>
    <style:style style:name="P18" style:family="paragraph" style:parent-style-name="Standard">
      <style:paragraph-properties fo:margin-left="1.057cm" fo:margin-right="0cm" fo:line-height="0.917cm" fo:text-indent="-1.057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fo:color="#ff0000" style:font-name="標楷體" fo:font-size="24pt" fo:font-weight="bold" style:font-name-asian="標楷體" style:font-size-asian="24pt" style:font-weight-asian="bold" style:font-weight-complex="bold"/>
    </style:style>
    <style:style style:name="T7" style:family="text">
      <style:text-properties fo:color="#ff0000" style:font-name="標楷體" fo:font-size="28pt" style:font-name-asian="標楷體" style:font-size-asian="28pt" style:font-size-complex="28pt" style:text-combine="lines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兩 <text:s text:c="2"/>願 <text:s text:c="2"/>離 <text:s text:c="2"/>婚 <text:s text:c="2"/>協 <text:s text:c="2"/>議 <text:s text:c="2"/>書</text:span></text:p>
      <text:p text:style-name="Standard"><text:span text:style-name="T2">立離婚協議書人</text:span><text:span text:style-name="T11">Combin</text:span><text:span text:style-name="T2">　　　　　　　(以下簡稱</text:span><text:span text:style-name="T11">Combin</text:span><text:span text:style-name="T2">方)茲因雙方意見不合，難偕白首，同意離婚，茲經雙方出於真意協議離婚，協議事項如後： </text:span></text:p>
      <text:list xml:id="list5492083752678274790" text:style-name="WW8Num1">
        <text:list-item>
          <text:p text:style-name="P3">本離婚書約簽訂後，雙方婚姻關係解除，嗣後雙方嫁娶各不相干。</text:p>
        </text:list-item>
        <text:list-item>
          <text:p text:style-name="P12"><text:span text:style-name="T2">雙方在婚姻存續中所生之 <text:s text:c="5"/></text:span><text:span text:style-name="T11">Combin</text:span><text:span text:style-name="T2">　　　　　 <text:s/>約定由</text:span><text:span text:style-name="T11">Combin</text:span><text:span text:style-name="T2"> <text:s text:c="14"/></text:span><text:span text:style-name="T5">權利義務行使負擔</text:span><text:span text:style-name="T2"> 。</text:span></text:p>
        </text:list-item>
        <text:list-item>
          <text:p text:style-name="P5">雙方對外如有負債，應各自負責清償與他方無涉。</text:p>
        </text:list-item>
        <text:list-item>
          <text:p text:style-name="P5">其他約定：</text:p>
        </text:list-item>
        <text:list-item>
          <text:p text:style-name="P13">本離婚協議書一式三份，由雙方各執一份外，另一份送戶政事務所辦理離婚登記之用。</text:p>
        </text:list-item>
      </text:list>
      <text:p text:style-name="P6"/>
      <text:p text:style-name="P6"/>
      <text:p text:style-name="P4">立離婚協議書人</text:p>
      <text:p text:style-name="P14"><text:span text:style-name="T4">甲方(夫)</text:span><text:span text:style-name="T2">：　　　　　　　 <text:s/>　(簽章) <text:s text:c="2"/>身分證統號：</text:span></text:p>
      <text:p text:style-name="P15">戶籍地址：</text:p>
      <text:p text:style-name="P14"><text:span text:style-name="T4">乙方(妻)</text:span><text:span text:style-name="T2">：　　　　　　　 <text:s/>　(簽蓋) <text:s text:c="2"/>身分證統號：</text:span></text:p>
      <text:p text:style-name="P15">戶籍地址：</text:p>
      <text:p text:style-name="P4"/>
      <text:p text:style-name="P4">見 <text:s/>證 <text:s/>人（附身分證正反面影本）</text:p>
      <text:p text:style-name="P14"><text:span text:style-name="T4">姓　　名</text:span><text:span text:style-name="T2">： <text:s text:c="16"/>（簽章） <text:s/>身分證統號：</text:span></text:p>
      <text:p text:style-name="P15">戶籍地址：</text:p>
      <text:p text:style-name="P14"><text:span text:style-name="T4">姓 <text:s text:c="3"/>名</text:span><text:span text:style-name="T2">： <text:s text:c="17"/>(簽章) <text:s text:c="2"/>身分證統號：</text:span></text:p>
      <text:p text:style-name="P15">戶籍地址：</text:p>
      <text:p text:style-name="P7"/>
      <text:p text:style-name="P7">中 <text:s/>華 <text:s/>民 <text:s/>國　　　　　　 <text:s/>年　　　　　　月　　　　　　日</text:p>
      <text:p text:style-name="P1"><text:span text:style-name="T1">兩 願 離 婚 協 議 書</text:span><text:span text:style-name="T6">（範例）</text:span></text:p>
      <text:p text:style-name="P9"><text:span text:style-name="T2">立離婚協議書人</text:span><text:span text:style-name="T11">Combin</text:span><text:span text:style-name="T2"> <text:s/></text:span><text:span text:style-name="T7">王大明張美美</text:span><text:span text:style-name="T2">　(以下簡稱</text:span><text:span text:style-name="T11">Combin</text:span><text:span text:style-name="T2">方)茲因雙方意見不合，難偕白首，同意離婚，茲經雙方出於真意協議離婚，協議事項如後： </text:span></text:p>
      <text:p text:style-name="P2">一、本離婚書約簽訂後，雙方婚姻關係解除，嗣後雙方嫁娶各不相干。</text:p>
      <text:p text:style-name="P17"><draw:line text:anchor-type="char" draw:z-index="0" draw:style-name="gr1" draw:text-style-name="P20" svg:x1="8.294cm" svg:y1="1.231cm" svg:x2="7.62cm" svg:y2="0.882cm"><text:p/></draw:line><draw:line text:anchor-type="char" draw:z-index="1" draw:style-name="gr1" draw:text-style-name="P20" svg:x1="12.912cm" svg:y1="1.2cm" svg:x2="12.277cm" svg:y2="0.882cm"><text:p/></draw:line><text:span text:style-name="T2">二、雙方在婚姻存續中所生之 <text:s/></text:span><text:span text:style-name="T8">長</text:span><text:span text:style-name="T2"> </text:span><text:span text:style-name="T11">Combin</text:span><text:span text:style-name="T2">　</text:span><text:span text:style-name="T8">王一中</text:span><text:span text:style-name="T2"> 約定由 <text:s/></text:span><text:span text:style-name="T11">Combin</text:span><text:span text:style-name="T2"> <text:s/></text:span><text:span text:style-name="T8">王大明</text:span><text:span text:style-name="T2"> <text:s text:c="10"/>監護扶養。</text:span></text:p>
      <text:p text:style-name="P4">三、雙方對外如有負債，應各自負責清償與他方無涉。</text:p>
      <text:p text:style-name="P4">四、其他約定：</text:p>
      <text:p text:style-name="P18">五、本離婚協議書一式三份，由雙方各執一份外，另一份送戶政事務所辦理離婚登記之用。</text:p>
      <text:p text:style-name="P6"><text:soft-page-break/></text:p>
      <text:p text:style-name="P4"><draw:frame draw:style-name="fr1" draw:name="框架1" text:anchor-type="char" svg:x="6.338cm" svg:y="0.764cm" svg:width="1.464cm" svg:height="1.295cm" draw:z-index="2"><draw:text-box><text:p text:style-name="P11">明王</text:p><text:p text:style-name="P11">印大</text:p></draw:text-box></draw:frame>立離婚協議書人</text:p>
      <text:p text:style-name="P14"><text:span text:style-name="T4">甲方(夫)</text:span><text:span text:style-name="T2">： </text:span><text:span text:style-name="T8">王大明</text:span><text:span text:style-name="T2"> <text:s text:c="3"/>　　 <text:s/>　(簽章) <text:s text:c="2"/>身分證統號：</text:span><text:span text:style-name="T8">S123456789</text:span></text:p>
      <text:p text:style-name="P14"><text:span text:style-name="T2">戶籍地址：</text:span><text:span text:style-name="T9">高雄縣鳳山市經武路34巷1號</text:span></text:p>
      <text:p text:style-name="P16"><draw:frame draw:style-name="fr1" draw:name="框架2" text:anchor-type="char" svg:x="6.338cm" svg:y="0.235cm" svg:width="1.464cm" svg:height="1.15cm" draw:z-index="3"><draw:text-box><text:p text:style-name="P11">美張</text:p><text:p text:style-name="P10"><text:span text:style-name="T10">印美</text:span></text:p></draw:text-box></draw:frame><text:span text:style-name="T4">乙方(妻)</text:span><text:span text:style-name="T2">： </text:span><text:span text:style-name="T8">張美美</text:span><text:span text:style-name="T2"> 　　　 <text:s/>　(簽蓋) <text:s text:c="2"/>身分證統號：</text:span><text:span text:style-name="T8">S223456789</text:span></text:p>
      <text:p text:style-name="P14"><text:span text:style-name="T2">戶籍地址：</text:span><text:span text:style-name="T9">高雄縣鳳山市經武路34巷1號</text:span></text:p>
      <text:p text:style-name="P4"/>
      <text:p text:style-name="P4">見 <text:s/>證 <text:s/>人（附身分證正反面影本）</text:p>
      <text:p text:style-name="P14"><draw:frame draw:style-name="fr1" draw:name="框架3" text:anchor-type="char" svg:x="6.338cm" svg:y="0.058cm" svg:width="1.464cm" svg:height="1.233cm" draw:z-index="4"><draw:text-box><text:p text:style-name="P11">明王</text:p><text:p text:style-name="P10"><text:span text:style-name="T10">印小</text:span></text:p></draw:text-box></draw:frame><text:span text:style-name="T4">姓　　名</text:span><text:span text:style-name="T2">： </text:span><text:span text:style-name="T8">王小明</text:span><text:span text:style-name="T2"> <text:s text:c="11"/>（簽章） <text:s/>身分證統號：</text:span><text:span text:style-name="T8">S123456780</text:span></text:p>
      <text:p text:style-name="P16"><text:span text:style-name="T2">戶籍地址：</text:span><text:span text:style-name="T9">高雄縣鳳山市經武路34巷1號</text:span></text:p>
      <text:p text:style-name="P16"><draw:frame draw:style-name="fr1" draw:name="框架4" text:anchor-type="char" svg:x="6.338cm" svg:y="-0.012cm" svg:width="1.464cm" svg:height="1.233cm" draw:z-index="5"><draw:text-box><text:p text:style-name="P11">麗張</text:p><text:p text:style-name="P10"><text:span text:style-name="T10">印麗</text:span></text:p></draw:text-box></draw:frame><text:span text:style-name="T4">姓 <text:s text:c="3"/>名</text:span><text:span text:style-name="T2">： </text:span><text:span text:style-name="T8">張麗麗</text:span><text:span text:style-name="T2"> <text:s text:c="11"/>(簽章) <text:s text:c="2"/>身分證統號：</text:span><text:span text:style-name="T8">S223456780</text:span></text:p>
      <text:p text:style-name="P14"><text:span text:style-name="T2">戶籍地址：</text:span><text:span text:style-name="T9">高雄縣鳳山市經武路34巷1號</text:span></text:p>
      <text:p text:style-name="P7"/>
      <text:p text:style-name="P8"><text:span text:style-name="T2">中 <text:s/>華 <text:s/>民 <text:s/>國　</text:span><text:span text:style-name="T8">九十四</text:span><text:span text:style-name="T2"> <text:s/>年　</text:span><text:span text:style-name="T8">一</text:span><text:span text:style-name="T2">　月　</text:span><text:span text:style-name="T8">三</text:span><text:span text:style-name="T2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1.903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　　願　　離　　婚　　書</dc:title>
    <meta:initial-creator>曹靜云</meta:initial-creator>
    <meta:creation-date>2009-04-30T15:51:00</meta:creation-date>
    <dc:creator>admin</dc:creator>
    <dc:date>2009-04-30T16:44:00</dc:date>
    <meta:print-date>2000-05-08T15:57:00</meta:print-date>
    <meta:editing-cycles>3</meta:editing-cycles>
    <meta:editing-duration>PT1M</meta:editing-duration>
    <meta:document-statistic meta:table-count="0" meta:image-count="0" meta:object-count="0" meta:page-count="2" meta:paragraph-count="44" meta:word-count="696" meta:character-count="1041" meta:non-whitespace-character-count="776"/>
    <meta:generator>LibreOffice/5.1.2.2$Windows_x86 LibreOffice_project/d3bf12ecb743fc0d20e0be0c58ca359301eb705f</meta:generator>
  </office:meta>
</office:document-meta>
</file>