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18cm" style:page-number="auto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2.187cm"/>
    </style:style>
    <style:style style:name="表格1.C" style:family="table-column">
      <style:table-column-properties style:column-width="10.16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857cm"/>
    </style:style>
    <style:style style:name="表格1.N" style:family="table-column">
      <style:table-column-properties style:column-width="0.8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2.1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dash-dot #000000" style:writing-mode="lr-tb"/>
    </style:style>
    <style:style style:name="表格1.3" style:family="table-row">
      <style:table-row-properties style:min-row-height="1.54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dash-dot #000000" fo:border-bottom="0.5pt dash-dot #000000" style:writing-mode="lr-tb"/>
    </style:style>
    <style:style style:name="表格1.4" style:family="table-row">
      <style:table-row-properties style:min-row-height="2.19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dash-dot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01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50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54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633cm" fo:keep-together="always"/>
    </style:style>
    <style:style style:name="表格1.11" style:family="table-row">
      <style:table-row-properties style:min-row-height="1.10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2" style:family="paragraph" style:parent-style-name="Standard">
      <style:paragraph-properties fo:margin-top="0.191cm" fo:margin-bottom="0cm" loext:contextual-spacing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5.503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951cm" style:auto-text-indent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9.031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3.387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18" style:family="paragraph" style:parent-style-name="Standard">
      <style:paragraph-properties fo:margin-left="0cm" fo:margin-right="0cm" fo:margin-top="0.318cm" fo:margin-bottom="0.318cm" loext:contextual-spacing="false" style:line-height-at-least="0cm" fo:text-align="justify" style:justify-single-word="false" fo:text-indent="3.387cm" style:auto-text-indent="false"/>
      <style:text-properties style:font-name="標楷體" fo:font-size="16pt" style:font-name-asian="標楷體" style:font-size-asian="16pt" style:font-name-complex="標楷體" style:font-weight-complex="bold"/>
    </style:style>
    <style:style style:name="P19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3.387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T1" style:family="text">
      <style:text-properties style:font-name="標楷體" style:font-name-asian="標楷體" style:font-name-complex="標楷體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color="#999999" fo:font-size="16pt" style:font-name-asian="Times New Roman" style:font-size-asian="16pt"/>
    </style:style>
    <style:style style:name="T10" style:family="text">
      <style:text-properties fo:color="#999999" fo:font-size="16pt" style:font-name-asian="標楷體" style:font-size-asian="16pt"/>
    </style:style>
    <style:style style:name="T11" style:family="text">
      <style:text-properties fo:color="#999999" style:font-name="標楷體" fo:font-size="16pt" style:font-name-asian="標楷體" style:font-size-asian="16pt" style:font-name-complex="標楷體" style:font-weight-complex="bold"/>
    </style:style>
    <style:style style:name="T12" style:family="text">
      <style:text-properties fo:color="#808080" style:font-name="標楷體" fo:font-size="16pt" style:font-name-asian="標楷體" style:font-size-asian="16pt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9"/>
        <table:table-column table:style-name="表格1.N"/>
        <table:table-row table:style-name="表格1.1">
          <table:table-cell table:style-name="表格1.A1" table:number-columns-spanned="14" office:value-type="string">
            <text:p text:style-name="P2">子 女 從 姓 約 定 （ 同 意 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0">約定（同意）事項</text:p>
          </table:table-cell>
          <table:table-cell table:style-name="表格1.B2" table:number-columns-spanned="13" office:value-type="string">
            <text:p text:style-name="P13"><draw:frame draw:style-name="fr1" draw:name="框架1" text:anchor-type="char" svg:x="0.048cm" svg:y="0.132cm" svg:width="3.81cm" svg:height="2.223cm" draw:z-index="0"><draw:text-box><text:p text:style-name="P8"><text:span text:style-name="T7">□</text:span><text:span text:style-name="T9"> </text:span><text:span text:style-name="T10">( <text:s text:c="3"/>)</text:span><text:span text:style-name="T8">男</text:span></text:p><text:p text:style-name="P12"><text:span text:style-name="T7">□</text:span><text:span text:style-name="T9"> </text:span><text:span text:style-name="T10">( <text:s text:c="3"/>)</text:span><text:span text:style-name="T8">女</text:span></text:p></draw:text-box></draw:frame></text:p>
            <text:p text:style-name="P14"><text:span text:style-name="T3">之姓氏約定 <text:s/>□從生父姓 <text:s text:c="2"/>□從生母姓 <text:s text:c="5"/>為 </text:span><text:span text:style-name="T11">( 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13" office:value-type="string">
            <text:p text:style-name="P9"><text:span text:style-name="T3">子女原姓名</text:span><text:span text:style-name="T12"> </text:span><text:span text:style-name="T11">( <text:s text:c="13"/>) </text:span><text:span text:style-name="T3">同意變更 <text:s/>□從生父姓 <text:s/>□從生母姓 <text:s/>為 </text:span><text:span text:style-name="T11">(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3" office:value-type="string">
            <text:p text:style-name="P9"><text:span text:style-name="T3">同意養子女</text:span><text:span text:style-name="T12"> </text:span><text:span text:style-name="T11">( <text:s text:c="14"/>) </text:span><text:span text:style-name="T12"><text:s text:c="2"/></text:span><text:span text:style-name="T3"><text:s/>□從養父姓 <text:s text:c="2"/>□從養母姓 <text:s text:c="3"/>為 </text:span><text:span text:style-name="T11">( <text:s text:c="18"/>)</text:span><text:span text:style-name="T3"> <text:s text:c="15"/></text:span></text:p>
            <text:p text:style-name="P15">□維持原來之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4" office:value-type="string">
            <text:p text:style-name="P3">以上約定（同意）事項恐口說無憑，特合立本書約，並據以申報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4" office:value-type="string">
            <text:p text:style-name="P16">此 致 <text:s/></text:p>
            <text:p text:style-name="P4"><text:s/>金門縣金沙鎮戶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11">立約定（同意）書人</text:p>
          </table:table-cell>
          <table:table-cell table:style-name="表格1.B7" office:value-type="string">
            <text:p text:style-name="P5">姓名</text:p>
          </table:table-cell>
          <table:table-cell table:style-name="表格1.B7" office:value-type="string">
            <text:p text:style-name="P1"><text:span text:style-name="T3"><text:s text:c="28"/></text:span><text:span text:style-name="T5">（簽章）</text:span></text:p>
          </table:table-cell>
          <table:table-cell table:style-name="表格1.B7" office:value-type="string">
            <text:p text:style-name="P5">國民身分證統一編號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N7" office:value-type="string">
            <text:p text:style-name="P5"/>
          </table:table-cell>
        </table:table-row>
        <table:table-row table:style-name="表格1.8">
          <table:covered-table-cell/>
          <table:table-cell table:style-name="表格1.B7" office:value-type="string">
            <text:p text:style-name="P5">戶籍</text:p>
            <text:p text:style-name="P5">地址</text:p>
          </table:table-cell>
          <table:table-cell table:style-name="表格1.N7" table:number-columns-spanned="12" office:value-type="string">
            <text:p text:style-name="P17">縣市 <text:s text:c="8"/>鄉鎮市區 <text:s text:c="12"/>村里 <text:s text:c="6"/>鄰</text:p>
            <text:p text:style-name="P18">路街 <text:s text:c="8"/>段 <text:s text:c="9"/>巷 <text:s text:c="6"/>弄 <text:s text:c="8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5">姓名</text:p>
          </table:table-cell>
          <table:table-cell table:style-name="表格1.B7" office:value-type="string">
            <text:p text:style-name="P1"><text:span text:style-name="T5"><text:s text:c="45"/>（簽章）</text:span></text:p>
          </table:table-cell>
          <table:table-cell table:style-name="表格1.B7" office:value-type="string">
            <text:p text:style-name="P5">國民身分證統一編號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N7" office:value-type="string">
            <text:p text:style-name="P5"/>
          </table:table-cell>
        </table:table-row>
        <table:table-row table:style-name="表格1.10">
          <table:covered-table-cell/>
          <table:table-cell table:style-name="表格1.B7" office:value-type="string">
            <text:p text:style-name="P5">戶籍</text:p>
            <text:p text:style-name="P5">地址</text:p>
          </table:table-cell>
          <table:table-cell table:style-name="表格1.N7" table:number-columns-spanned="12" office:value-type="string">
            <text:p text:style-name="P17">縣市 <text:s text:c="8"/>鄉鎮市區 <text:s text:c="12"/>村里 <text:s text:c="6"/>鄰</text:p>
            <text:p text:style-name="P19">路街 <text:s text:c="8"/>段 <text:s text:c="9"/>巷 <text:s text:c="6"/>弄 <text:s text:c="8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14" office:value-type="string">
            <text:p text:style-name="P5">中 <text:s text:c="4"/>華 <text:s text:c="4"/>民 <text:s text:c="4"/>國 <text:s text:c="16"/>年 <text:s text:c="16"/>月 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＊</text:span><text:span text:style-name="T1">依據民法第1059、1059-1、1078條規定辦理。 <text:s text:c="3"/>＊立約定（同意）書人為生父母或養父母。 <text:s text:c="10"/></text:span><text:span text:style-name="T5">98年4月30日修訂 <text:s text:c="4"/></text:span><text:span text:style-name="T1">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081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女 從 姓 約 定 （同意）書</dc:title>
    <meta:initial-creator>Tali</meta:initial-creator>
    <meta:creation-date>2009-04-30T15:48:00</meta:creation-date>
    <dc:creator>admin</dc:creator>
    <dc:date>2009-04-30T15:48:00</dc:date>
    <meta:print-date>2007-05-25T09:23:00</meta:print-date>
    <meta:editing-cycles>2</meta:editing-cycles>
    <meta:editing-duration>PT1M</meta:editing-duration>
    <meta:document-statistic meta:table-count="1" meta:image-count="0" meta:object-count="0" meta:page-count="2" meta:paragraph-count="28" meta:word-count="274" meta:character-count="784" meta:non-whitespace-character-count="287"/>
    <meta:generator>LibreOffice/5.1.2.2$Windows_x86 LibreOffice_project/d3bf12ecb743fc0d20e0be0c58ca359301eb705f</meta:generator>
  </office:meta>
</office:document-meta>
</file>