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9cm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4.314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1.6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細明體"/>
    </style:style>
    <style:style style:name="P5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cm" fo:margin-bottom="0.494cm" loext:contextual-spacing="false" fo:line-height="0.776cm" fo:text-align="center" style:justify-single-word="false" fo:orphans="2" fo:widows="2" style:page-number="auto" style:snap-to-layout-gri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P10" style:family="paragraph" style:parent-style-name="Standard">
      <style:paragraph-properties fo:margin-left="1.482cm" fo:margin-right="0cm" fo:line-height="0.776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212cm" fo:margin-top="0.494cm" fo:margin-bottom="0.494cm" loext:contextual-spacing="false" fo:line-height="0.776cm" fo:text-align="end" style:justify-single-word="false" fo:text-indent="0cm" style:auto-text-indent="false" style:snap-to-layout-grid="false"/>
      <style:text-properties fo:color="#000000"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language-asian="zh" style:country-asian="TW" style:font-name-complex="細明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letter-spacing="0.026cm"/>
    </style:style>
    <style:style style:name="T10" style:family="text">
      <style:text-properties style:font-name-complex="標楷體"/>
    </style:style>
    <style:style style:name="T1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異地<text:span text:style-name="T9">文件核發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A1" office:value-type="string">
              <text:p text:style-name="P6">實施日期</text:p>
            </table:table-cell>
            <table:table-cell table:style-name="表格1.A1" office:value-type="string">
              <text:p text:style-name="P1"><text:span text:style-name="T6">內政部公告</text:span><text:span text:style-name="T6">項目</text:span></text:p>
            </table:table-cell>
            <table:table-cell table:style-name="表格1.A1" office:value-type="string">
              <text:p text:style-name="P6">公告文號</text:p>
            </table:table-cell>
            <table:table-cell table:style-name="表格1.E1" office:value-type="string">
              <text:p text:style-name="P6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Standard"><text:span text:style-name="T2">86年10月1日</text:span></text:p>
          </table:table-cell>
          <table:table-cell table:style-name="表格1.A1" office:value-type="string">
            <text:p text:style-name="P4">電腦化後現戶及除戶戶籍謄本</text:p>
          </table:table-cell>
          <table:table-cell table:style-name="表格1.D2" office:value-type="string">
            <text:p text:style-name="P2">戶役政系統電腦化86年10月1日起全國正式連線作業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93年2月6日</text:p>
          </table:table-cell>
          <table:table-cell table:style-name="表格1.A1" office:value-type="string">
            <text:p text:style-name="P2">補（換）發戶口名簿</text:p>
          </table:table-cell>
          <table:table-cell table:style-name="表格1.D2" office:value-type="string">
            <text:p text:style-name="P2">內政部93年2月4日台內戶字第0930060231號令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93年6月1日</text:p>
          </table:table-cell>
          <table:table-cell table:style-name="表格1.A1" office:value-type="string">
            <text:p text:style-name="P2">自然人憑證</text:p>
          </table:table-cell>
          <table:table-cell table:style-name="表格1.D2" office:value-type="string">
            <text:p text:style-name="P2">90年10月電子簽章法立法通過暨內政部訂定自然人憑證發證計畫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94年2月1日</text:p>
            <text:p text:style-name="P2">(戶籍地所在之直轄市、縣（市）政府所屬任一戶政事務所)</text:p>
          </table:table-cell>
          <table:table-cell table:style-name="表格1.A1" office:value-type="string">
            <text:p text:style-name="P2">英文戶籍謄本</text:p>
          </table:table-cell>
          <table:table-cell table:style-name="表格1.D2" office:value-type="string">
            <text:p text:style-name="P2">內政部94年2月1日台內戶字第0940076275號令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94年3月</text:p>
          </table:table-cell>
          <table:table-cell table:style-name="表格1.A1" office:value-type="string">
            <text:p text:style-name="P2">35年光復後電腦化前除戶戶籍謄本</text:p>
          </table:table-cell>
          <table:table-cell table:style-name="表格1.D2" office:value-type="string">
            <text:p text:style-name="P2">內政部94年3月29日台內戶字第0940064682號函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95年1月1日</text:p>
          </table:table-cell>
          <table:table-cell table:style-name="表格1.A1" office:value-type="string">
            <text:p text:style-name="P2">歸化國籍者基本語言能力及權利義務測試</text:p>
          </table:table-cell>
          <table:table-cell table:style-name="表格1.D2" office:value-type="string">
            <text:p text:style-name="P2">內政部94年11月15日台內戶字第0940063086號令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97年5月23日</text:p>
          </table:table-cell>
          <table:table-cell table:style-name="表格1.A1" office:value-type="string">
            <text:p text:style-name="P2">中、英文版結婚、離婚證明書</text:p>
          </table:table-cell>
          <table:table-cell table:style-name="表格1.D2" office:value-type="string">
            <text:p text:style-name="P2">內政部97年4月11日台內戶字第09700597032號令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2">99年7月1日</text:p>
          </table:table-cell>
          <table:table-cell table:style-name="表格1.A1" office:value-type="string">
            <text:p text:style-name="P2">日據時期戶口調查簿資料</text:p>
          </table:table-cell>
          <table:table-cell table:style-name="表格1.D2" office:value-type="string">
            <text:p text:style-name="P2">內政部99年6月23日台內戶字第0990129022號函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E2" table:number-columns-spanned="5" office:value-type="string">
            <text:p text:style-name="P10">說明：戶籍法第26條規定，戶籍登記之申請，經內政部公告指定項目之登記，得向戶籍所在地以外之戶政事務所為之。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說明條列" style:family="paragraph" style:parent-style-name="Standard" style:list-style-name="WW8Num1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z6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z7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異地辦理戶籍登記項目</dc:title>
    <dc:subject>異地辦理戶籍登記項目</dc:subject>
    <meta:keyword>異地辦理戶籍登記項目</meta:keyword>
    <meta:initial-creator>moi</meta:initial-creator>
    <meta:creation-date>2014-08-21T14:22:00</meta:creation-date>
    <dc:creator>dindow</dc:creator>
    <dc:date>2014-08-21T14:54:00</dc:date>
    <meta:print-date>2014-03-13T10:36:00</meta:print-date>
    <meta:editing-cycles>3</meta:editing-cycles>
    <meta:editing-duration>PT1M</meta:editing-duration>
    <meta:document-statistic meta:table-count="1" meta:image-count="0" meta:object-count="0" meta:page-count="1" meta:paragraph-count="40" meta:word-count="403" meta:character-count="485" meta:non-whitespace-character-count="485"/>
    <meta:generator>LibreOffice/5.1.2.2$Windows_x86 LibreOffice_project/d3bf12ecb743fc0d20e0be0c58ca359301eb705f</meta:generator>
  </office:meta>
</office:document-meta>
</file>