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6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TX0CRC1412041633543733_5f_RCRP0C1B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TX0CRC1412041633543733_RCRP0C1B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62"/>
          <table:table-cell table:style-name="ce1" office:value-type="string" calcext:value-type="string">
            <text:p>編製機關</text:p>
          </table:table-cell>
          <table:table-cell table:number-columns-repeated="30"/>
          <table:table-cell table:style-name="ce1" office:value-type="string" calcext:value-type="string">
            <text:p>內政部（戶政司）</text:p>
          </table:table-cell>
          <table:table-cell table:number-columns-repeated="92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number-columns-repeated="31"/>
          <table:table-cell table:style-name="ce1" office:value-type="string" calcext:value-type="string">
            <text:p>次月10日前編送</text:p>
          </table:table-cell>
          <table:table-cell table:number-columns-repeated="30"/>
          <table:table-cell table:style-name="ce1" office:value-type="string" calcext:value-type="string">
            <text:p>表　　號</text:p>
          </table:table-cell>
          <table:table-cell table:number-columns-repeated="30"/>
          <table:table-cell table:style-name="ce1" office:value-type="string" calcext:value-type="string">
            <text:p>1222-01-02</text:p>
          </table:table-cell>
          <table:table-cell table:number-columns-repeated="929"/>
        </table:table-row>
        <table:table-row table:style-name="ro1">
          <table:table-cell table:style-name="ce1" office:value-type="string" calcext:value-type="string">
            <text:p>月統計報表之3</text:p>
          </table:table-cell>
          <table:table-cell table:number-columns-repeated="41"/>
          <table:table-cell table:style-name="ce1" office:value-type="string" calcext:value-type="string">
            <text:p>金門縣各鄉鎮村里　現住人口數按性別及年齡分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中華民國103年11月底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CRP0C1B0</text:p>
          </table:table-cell>
          <table:table-cell table:number-columns-repeated="62"/>
          <table:table-cell table:style-name="ce1"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table:style-name="ce1" office:value-type="string" calcext:value-type="string">
            <text:p>區域代碼 </text:p>
          </table:table-cell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6964" calcext:value-type="float">
            <text:p>126964</text:p>
          </table:table-cell>
          <table:table-cell table:style-name="ce1" office:value-type="float" office:value="5996" calcext:value-type="float">
            <text:p>5996</text:p>
          </table:table-cell>
          <table:table-cell table:style-name="ce1" office:value-type="float" office:value="1346" calcext:value-type="float">
            <text:p>1346</text:p>
          </table:table-cell>
          <table:table-cell table:style-name="ce1" office:value-type="float" office:value="1279" calcext:value-type="float">
            <text:p>1279</text:p>
          </table:table-cell>
          <table:table-cell table:style-name="ce1" office:value-type="float" office:value="1395" calcext:value-type="float">
            <text:p>1395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3768" calcext:value-type="float">
            <text:p>3768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4117" calcext:value-type="float">
            <text:p>4117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990" calcext:value-type="float">
            <text:p>990</text:p>
          </table:table-cell>
          <table:table-cell table:style-name="ce1" office:value-type="float" office:value="7698" calcext:value-type="float">
            <text:p>7698</text:p>
          </table:table-cell>
          <table:table-cell table:style-name="ce1" office:value-type="float" office:value="949" calcext:value-type="float">
            <text:p>949</text:p>
          </table:table-cell>
          <table:table-cell table:style-name="ce1" office:value-type="float" office:value="978" calcext:value-type="float">
            <text:p>978</text:p>
          </table:table-cell>
          <table:table-cell table:style-name="ce1" office:value-type="float" office:value="1400" calcext:value-type="float">
            <text:p>1400</text:p>
          </table:table-cell>
          <table:table-cell table:style-name="ce1" office:value-type="float" office:value="1985" calcext:value-type="float">
            <text:p>1985</text:p>
          </table:table-cell>
          <table:table-cell table:style-name="ce1" office:value-type="float" office:value="2386" calcext:value-type="float">
            <text:p>2386</text:p>
          </table:table-cell>
          <table:table-cell table:style-name="ce1" office:value-type="float" office:value="11134" calcext:value-type="float">
            <text:p>11134</text:p>
          </table:table-cell>
          <table:table-cell table:style-name="ce1" office:value-type="float" office:value="2419" calcext:value-type="float">
            <text:p>2419</text:p>
          </table:table-cell>
          <table:table-cell table:style-name="ce1" office:value-type="float" office:value="2314" calcext:value-type="float">
            <text:p>2314</text:p>
          </table:table-cell>
          <table:table-cell table:style-name="ce1" office:value-type="float" office:value="2203" calcext:value-type="float">
            <text:p>2203</text:p>
          </table:table-cell>
          <table:table-cell table:style-name="ce1" office:value-type="float" office:value="2071" calcext:value-type="float">
            <text:p>2071</text:p>
          </table:table-cell>
          <table:table-cell table:style-name="ce1" office:value-type="float" office:value="2127" calcext:value-type="float">
            <text:p>2127</text:p>
          </table:table-cell>
          <table:table-cell table:style-name="ce1" office:value-type="float" office:value="9958" calcext:value-type="float">
            <text:p>9958</text:p>
          </table:table-cell>
          <table:table-cell table:style-name="ce1" office:value-type="float" office:value="1995" calcext:value-type="float">
            <text:p>1995</text:p>
          </table:table-cell>
          <table:table-cell table:style-name="ce1" office:value-type="float" office:value="2128" calcext:value-type="float">
            <text:p>2128</text:p>
          </table:table-cell>
          <table:table-cell table:style-name="ce1" office:value-type="float" office:value="1895" calcext:value-type="float">
            <text:p>1895</text:p>
          </table:table-cell>
          <table:table-cell table:style-name="ce1" office:value-type="float" office:value="1942" calcext:value-type="float">
            <text:p>1942</text:p>
          </table:table-cell>
          <table:table-cell table:style-name="ce1" office:value-type="float" office:value="1998" calcext:value-type="float">
            <text:p>1998</text:p>
          </table:table-cell>
          <table:table-cell table:style-name="ce1" office:value-type="float" office:value="10382" calcext:value-type="float">
            <text:p>10382</text:p>
          </table:table-cell>
          <table:table-cell table:style-name="ce1" office:value-type="float" office:value="2132" calcext:value-type="float">
            <text:p>2132</text:p>
          </table:table-cell>
          <table:table-cell table:style-name="ce1" office:value-type="float" office:value="2085" calcext:value-type="float">
            <text:p>2085</text:p>
          </table:table-cell>
          <table:table-cell table:style-name="ce1" office:value-type="float" office:value="2116" calcext:value-type="float">
            <text:p>2116</text:p>
          </table:table-cell>
          <table:table-cell table:style-name="ce1" office:value-type="float" office:value="2136" calcext:value-type="float">
            <text:p>2136</text:p>
          </table:table-cell>
          <table:table-cell table:style-name="ce1" office:value-type="float" office:value="1913" calcext:value-type="float">
            <text:p>1913</text:p>
          </table:table-cell>
          <table:table-cell table:style-name="ce1" office:value-type="float" office:value="9794" calcext:value-type="float">
            <text:p>9794</text:p>
          </table:table-cell>
          <table:table-cell table:style-name="ce1" office:value-type="float" office:value="2085" calcext:value-type="float">
            <text:p>2085</text:p>
          </table:table-cell>
          <table:table-cell table:style-name="ce1" office:value-type="float" office:value="2027" calcext:value-type="float">
            <text:p>2027</text:p>
          </table:table-cell>
          <table:table-cell table:style-name="ce1" office:value-type="float" office:value="1898" calcext:value-type="float">
            <text:p>1898</text:p>
          </table:table-cell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1776" calcext:value-type="float">
            <text:p>1776</text:p>
          </table:table-cell>
          <table:table-cell table:style-name="ce1" office:value-type="float" office:value="9656" calcext:value-type="float">
            <text:p>9656</text:p>
          </table:table-cell>
          <table:table-cell table:style-name="ce1" office:value-type="float" office:value="1833" calcext:value-type="float">
            <text:p>1833</text:p>
          </table:table-cell>
          <table:table-cell table:style-name="ce1" office:value-type="float" office:value="1841" calcext:value-type="float">
            <text:p>1841</text:p>
          </table:table-cell>
          <table:table-cell table:style-name="ce1" office:value-type="float" office:value="1925" calcext:value-type="float">
            <text:p>1925</text:p>
          </table:table-cell>
          <table:table-cell table:style-name="ce1" office:value-type="float" office:value="2025" calcext:value-type="float">
            <text:p>2025</text:p>
          </table:table-cell>
          <table:table-cell table:style-name="ce1" office:value-type="float" office:value="2032" calcext:value-type="float">
            <text:p>2032</text:p>
          </table:table-cell>
          <table:table-cell table:style-name="ce1" office:value-type="float" office:value="10784" calcext:value-type="float">
            <text:p>10784</text:p>
          </table:table-cell>
          <table:table-cell table:style-name="ce1" office:value-type="float" office:value="2055" calcext:value-type="float">
            <text:p>2055</text:p>
          </table:table-cell>
          <table:table-cell table:style-name="ce1" office:value-type="float" office:value="2112" calcext:value-type="float">
            <text:p>2112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300" calcext:value-type="float">
            <text:p>2300</text:p>
          </table:table-cell>
          <table:table-cell table:style-name="ce1" office:value-type="float" office:value="2297" calcext:value-type="float">
            <text:p>2297</text:p>
          </table:table-cell>
          <table:table-cell table:style-name="ce1" office:value-type="float" office:value="11270" calcext:value-type="float">
            <text:p>11270</text:p>
          </table:table-cell>
          <table:table-cell table:style-name="ce1" office:value-type="float" office:value="2420" calcext:value-type="float">
            <text:p>2420</text:p>
          </table:table-cell>
          <table:table-cell table:style-name="ce1" office:value-type="float" office:value="2261" calcext:value-type="float">
            <text:p>2261</text:p>
          </table:table-cell>
          <table:table-cell table:style-name="ce1" office:value-type="float" office:value="2271" calcext:value-type="float">
            <text:p>2271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2318" calcext:value-type="float">
            <text:p>2318</text:p>
          </table:table-cell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060" calcext:value-type="float">
            <text:p>2060</text:p>
          </table:table-cell>
          <table:table-cell table:style-name="ce1" office:value-type="float" office:value="2176" calcext:value-type="float">
            <text:p>2176</text:p>
          </table:table-cell>
          <table:table-cell table:style-name="ce1" office:value-type="float" office:value="2198" calcext:value-type="float">
            <text:p>2198</text:p>
          </table:table-cell>
          <table:table-cell table:style-name="ce1" office:value-type="float" office:value="2149" calcext:value-type="float">
            <text:p>2149</text:p>
          </table:table-cell>
          <table:table-cell table:style-name="ce1" office:value-type="float" office:value="1827" calcext:value-type="float">
            <text:p>1827</text:p>
          </table:table-cell>
          <table:table-cell table:style-name="ce1" office:value-type="float" office:value="7752" calcext:value-type="float">
            <text:p>7752</text:p>
          </table:table-cell>
          <table:table-cell table:style-name="ce1" office:value-type="float" office:value="1980" calcext:value-type="float">
            <text:p>1980</text:p>
          </table:table-cell>
          <table:table-cell table:style-name="ce1" office:value-type="float" office:value="1562" calcext:value-type="float">
            <text:p>1562</text:p>
          </table:table-cell>
          <table:table-cell table:style-name="ce1" office:value-type="float" office:value="1617" calcext:value-type="float">
            <text:p>1617</text:p>
          </table:table-cell>
          <table:table-cell table:style-name="ce1" office:value-type="float" office:value="1476" calcext:value-type="float">
            <text:p>1476</text:p>
          </table:table-cell>
          <table:table-cell table:style-name="ce1" office:value-type="float" office:value="1117" calcext:value-type="float">
            <text:p>1117</text:p>
          </table:table-cell>
          <table:table-cell table:style-name="ce1" office:value-type="float" office:value="4206" calcext:value-type="float">
            <text:p>4206</text:p>
          </table:table-cell>
          <table:table-cell table:style-name="ce1" office:value-type="float" office:value="1128" calcext:value-type="float">
            <text:p>1128</text:p>
          </table:table-cell>
          <table:table-cell table:style-name="ce1" office:value-type="float" office:value="925" calcext:value-type="float">
            <text:p>925</text:p>
          </table:table-cell>
          <table:table-cell table:style-name="ce1" office:value-type="float" office:value="789" calcext:value-type="float">
            <text:p>789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3410" calcext:value-type="float">
            <text:p>3410</text:p>
          </table:table-cell>
          <table:table-cell table:style-name="ce1" office:value-type="float" office:value="765" calcext:value-type="float">
            <text:p>765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2877" calcext:value-type="float">
            <text:p>2877</text:p>
          </table:table-cell>
          <table:table-cell table:style-name="ce1" office:value-type="float" office:value="587" calcext:value-type="float">
            <text:p>587</text:p>
          </table:table-cell>
          <table:table-cell table:number-columns-repeated="2" table:style-name="ce1" office:value-type="float" office:value="638" calcext:value-type="float">
            <text:p>638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1992" calcext:value-type="float">
            <text:p>1992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681" calcext:value-type="float">
            <text:p>63681</text:p>
          </table:table-cell>
          <table:table-cell table:style-name="ce1" office:value-type="float" office:value="3119" calcext:value-type="float">
            <text:p>3119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1932" calcext:value-type="float">
            <text:p>1932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2137" calcext:value-type="float">
            <text:p>2137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3825" calcext:value-type="float">
            <text:p>3825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992" calcext:value-type="float">
            <text:p>992</text:p>
          </table:table-cell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5479" calcext:value-type="float">
            <text:p>5479</text:p>
          </table:table-cell>
          <table:table-cell table:style-name="ce1" office:value-type="float" office:value="1170" calcext:value-type="float">
            <text:p>1170</text:p>
          </table:table-cell>
          <table:table-cell table:style-name="ce1" office:value-type="float" office:value="1173" calcext:value-type="float">
            <text:p>1173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1087" calcext:value-type="float">
            <text:p>1087</text:p>
          </table:table-cell>
          <table:table-cell table:style-name="ce1" office:value-type="float" office:value="4990" calcext:value-type="float">
            <text:p>4990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5031" calcext:value-type="float">
            <text:p>5031</text:p>
          </table:table-cell>
          <table:table-cell table:style-name="ce1" office:value-type="float" office:value="1049" calcext:value-type="float">
            <text:p>1049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4693" calcext:value-type="float">
            <text:p>4693</text:p>
          </table:table-cell>
          <table:table-cell table:style-name="ce1" office:value-type="float" office:value="986" calcext:value-type="float">
            <text:p>986</text:p>
          </table:table-cell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892" calcext:value-type="float">
            <text:p>892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4943" calcext:value-type="float">
            <text:p>4943</text:p>
          </table:table-cell>
          <table:table-cell table:style-name="ce1" office:value-type="float" office:value="916" calcext:value-type="float">
            <text:p>916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981" calcext:value-type="float">
            <text:p>981</text:p>
          </table:table-cell>
          <table:table-cell table:style-name="ce1" office:value-type="float" office:value="1028" calcext:value-type="float">
            <text:p>1028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5543" calcext:value-type="float">
            <text:p>5543</text:p>
          </table:table-cell>
          <table:table-cell table:style-name="ce1" office:value-type="float" office:value="1090" calcext:value-type="float">
            <text:p>1090</text:p>
          </table:table-cell>
          <table:table-cell table:style-name="ce1" office:value-type="float" office:value="1078" calcext:value-type="float">
            <text:p>1078</text:p>
          </table:table-cell>
          <table:table-cell table:style-name="ce1" office:value-type="float" office:value="1037" calcext:value-type="float">
            <text:p>1037</text:p>
          </table:table-cell>
          <table:table-cell table:style-name="ce1" office:value-type="float" office:value="1139" calcext:value-type="float">
            <text:p>1139</text:p>
          </table:table-cell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5779" calcext:value-type="float">
            <text:p>5779</text:p>
          </table:table-cell>
          <table:table-cell table:style-name="ce1" office:value-type="float" office:value="1258" calcext:value-type="float">
            <text:p>1258</text:p>
          </table:table-cell>
          <table:table-cell table:style-name="ce1" office:value-type="float" office:value="1111" calcext:value-type="float">
            <text:p>1111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1192" calcext:value-type="float">
            <text:p>1192</text:p>
          </table:table-cell>
          <table:table-cell table:style-name="ce1" office:value-type="float" office:value="5413" calcext:value-type="float">
            <text:p>5413</text:p>
          </table:table-cell>
          <table:table-cell table:style-name="ce1" office:value-type="float" office:value="1082" calcext:value-type="float">
            <text:p>1082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1151" calcext:value-type="float">
            <text:p>1151</text:p>
          </table:table-cell>
          <table:table-cell table:style-name="ce1" office:value-type="float" office:value="1111" calcext:value-type="float">
            <text:p>1111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3960" calcext:value-type="float">
            <text:p>3960</text:p>
          </table:table-cell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2172" calcext:value-type="float">
            <text:p>2172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1744" calcext:value-type="float">
            <text:p>1744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1452" calcext:value-type="float">
            <text:p>1452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283" calcext:value-type="float">
            <text:p>63283</text:p>
          </table:table-cell>
          <table:table-cell table:style-name="ce1" office:value-type="float" office:value="2877" calcext:value-type="float">
            <text:p>2877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1836" calcext:value-type="float">
            <text:p>1836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1980" calcext:value-type="float">
            <text:p>1980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3873" calcext:value-type="float">
            <text:p>3873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1260" calcext:value-type="float">
            <text:p>1260</text:p>
          </table:table-cell>
          <table:table-cell table:style-name="ce1" office:value-type="float" office:value="5655" calcext:value-type="float">
            <text:p>5655</text:p>
          </table:table-cell>
          <table:table-cell table:style-name="ce1" office:value-type="float" office:value="1249" calcext:value-type="float">
            <text:p>1249</text:p>
          </table:table-cell>
          <table:table-cell table:style-name="ce1" office:value-type="float" office:value="1141" calcext:value-type="float">
            <text:p>1141</text:p>
          </table:table-cell>
          <table:table-cell table:style-name="ce1" office:value-type="float" office:value="1122" calcext:value-type="float">
            <text:p>1122</text:p>
          </table:table-cell>
          <table:table-cell table:style-name="ce1" office:value-type="float" office:value="1103" calcext:value-type="float">
            <text:p>1103</text:p>
          </table:table-cell>
          <table:table-cell table:style-name="ce1" office:value-type="float" office:value="1040" calcext:value-type="float">
            <text:p>1040</text:p>
          </table:table-cell>
          <table:table-cell table:style-name="ce1" office:value-type="float" office:value="4968" calcext:value-type="float">
            <text:p>4968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930" calcext:value-type="float">
            <text:p>930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5351" calcext:value-type="float">
            <text:p>5351</text:p>
          </table:table-cell>
          <table:table-cell table:style-name="ce1" office:value-type="float" office:value="1083" calcext:value-type="float">
            <text:p>1083</text:p>
          </table:table-cell>
          <table:table-cell table:number-columns-repeated="2" table:style-name="ce1" office:value-type="float" office:value="1082" calcext:value-type="float">
            <text:p>1082</text:p>
          </table:table-cell>
          <table:table-cell table:style-name="ce1" office:value-type="float" office:value="1125" calcext:value-type="float">
            <text:p>1125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5101" calcext:value-type="float">
            <text:p>5101</text:p>
          </table:table-cell>
          <table:table-cell table:style-name="ce1" office:value-type="float" office:value="1099" calcext:value-type="float">
            <text:p>1099</text:p>
          </table:table-cell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4713" calcext:value-type="float">
            <text:p>4713</text:p>
          </table:table-cell>
          <table:table-cell table:style-name="ce1" office:value-type="float" office:value="917" calcext:value-type="float">
            <text:p>917</text:p>
          </table:table-cell>
          <table:table-cell table:style-name="ce1" office:value-type="float" office:value="887" calcext:value-type="float">
            <text:p>887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997" calcext:value-type="float">
            <text:p>997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5241" calcext:value-type="float">
            <text:p>5241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983" calcext:value-type="float">
            <text:p>983</text:p>
          </table:table-cell>
          <table:table-cell table:style-name="ce1" office:value-type="float" office:value="1161" calcext:value-type="float">
            <text:p>1161</text:p>
          </table:table-cell>
          <table:table-cell table:style-name="ce1" office:value-type="float" office:value="1098" calcext:value-type="float">
            <text:p>1098</text:p>
          </table:table-cell>
          <table:table-cell table:style-name="ce1" office:value-type="float" office:value="5491" calcext:value-type="float">
            <text:p>5491</text:p>
          </table:table-cell>
          <table:table-cell table:style-name="ce1" office:value-type="float" office:value="1162" calcext:value-type="float">
            <text:p>1162</text:p>
          </table:table-cell>
          <table:table-cell table:style-name="ce1" office:value-type="float" office:value="1150" calcext:value-type="float">
            <text:p>1150</text:p>
          </table:table-cell>
          <table:table-cell table:style-name="ce1" office:value-type="float" office:value="1112" calcext:value-type="float">
            <text:p>1112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4997" calcext:value-type="float">
            <text:p>4997</text:p>
          </table:table-cell>
          <table:table-cell table:style-name="ce1" office:value-type="float" office:value="978" calcext:value-type="float">
            <text:p>978</text:p>
          </table:table-cell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1047" calcext:value-type="float">
            <text:p>1047</text:p>
          </table:table-cell>
          <table:table-cell table:style-name="ce1" office:value-type="float" office:value="1038" calcext:value-type="float">
            <text:p>1038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3792" calcext:value-type="float">
            <text:p>3792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2034" calcext:value-type="float">
            <text:p>2034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666" calcext:value-type="float">
            <text:p>1666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1425" calcext:value-type="float">
            <text:p>1425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63" calcext:value-type="float">
            <text:p>6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0756" calcext:value-type="float">
            <text:p>40756</text:p>
          </table:table-cell>
          <table:table-cell table:style-name="ce1" office:value-type="float" office:value="1973" calcext:value-type="float">
            <text:p>1973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1384" calcext:value-type="float">
            <text:p>1384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1580" calcext:value-type="float">
            <text:p>1580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2199" calcext:value-type="float">
            <text:p>2199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3127" calcext:value-type="float">
            <text:p>3127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3224" calcext:value-type="float">
            <text:p>3224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3360" calcext:value-type="float">
            <text:p>3360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3129" calcext:value-type="float">
            <text:p>3129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3063" calcext:value-type="float">
            <text:p>3063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3442" calcext:value-type="float">
            <text:p>3442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3665" calcext:value-type="float">
            <text:p>3665</text:p>
          </table:table-cell>
          <table:table-cell table:style-name="ce1" office:value-type="float" office:value="775" calcext:value-type="float">
            <text:p>775</text:p>
          </table:table-cell>
          <table:table-cell table:number-columns-repeated="2" table:style-name="ce1" office:value-type="float" office:value="718" calcext:value-type="float">
            <text:p>718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3465" calcext:value-type="float">
            <text:p>3465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696" calcext:value-type="float">
            <text:p>696</text:p>
          </table:table-cell>
          <table:table-cell table:number-columns-repeated="2" table:style-name="ce1" office:value-type="float" office:value="723" calcext:value-type="float">
            <text:p>723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2740" calcext:value-type="float">
            <text:p>2740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1319" calcext:value-type="float">
            <text:p>1319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899" calcext:value-type="float">
            <text:p>89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461" calcext:value-type="float">
            <text:p>20461</text:p>
          </table:table-cell>
          <table:table-cell table:style-name="ce1" office:value-type="float" office:value="1030" calcext:value-type="float">
            <text:p>103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521" calcext:value-type="float">
            <text:p>1521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1635" calcext:value-type="float">
            <text:p>1635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1596" calcext:value-type="float">
            <text:p>1596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1497" calcext:value-type="float">
            <text:p>1497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575" calcext:value-type="float">
            <text:p>1575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1732" calcext:value-type="float">
            <text:p>1732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1880" calcext:value-type="float">
            <text:p>1880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1831" calcext:value-type="float">
            <text:p>1831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1412" calcext:value-type="float">
            <text:p>1412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295" calcext:value-type="float">
            <text:p>20295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735" calcext:value-type="float">
            <text:p>73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147" calcext:value-type="float">
            <text:p>14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114" calcext:value-type="float">
            <text:p>111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1606" calcext:value-type="float">
            <text:p>1606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589" calcext:value-type="float">
            <text:p>1589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764" calcext:value-type="float">
            <text:p>1764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1632" calcext:value-type="float">
            <text:p>1632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1488" calcext:value-type="float">
            <text:p>1488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1710" calcext:value-type="float">
            <text:p>1710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1785" calcext:value-type="float">
            <text:p>1785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1634" calcext:value-type="float">
            <text:p>1634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1328" calcext:value-type="float">
            <text:p>1328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19" calcext:value-type="float">
            <text:p>5619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03" calcext:value-type="float">
            <text:p>280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16" calcext:value-type="float">
            <text:p>281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7" calcext:value-type="float">
            <text:p>14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3" calcext:value-type="float">
            <text:p>223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040" calcext:value-type="float">
            <text:p>11040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896" calcext:value-type="float">
            <text:p>89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953" calcext:value-type="float">
            <text:p>953</text:p>
          </table:table-cell>
          <table:table-cell table:number-columns-repeated="2" table:style-name="ce1" office:value-type="float" office:value="181" calcext:value-type="float">
            <text:p>18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891" calcext:value-type="float">
            <text:p>89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886" calcext:value-type="float">
            <text:p>886</text:p>
          </table:table-cell>
          <table:table-cell table:number-columns-repeated="2" table:style-name="ce1" office:value-type="float" office:value="180" calcext:value-type="float">
            <text:p>18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438" calcext:value-type="float">
            <text:p>5438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06" calcext:value-type="float">
            <text:p>406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02" calcext:value-type="float">
            <text:p>5602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25" calcext:value-type="float">
            <text:p>325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97" calcext:value-type="float">
            <text:p>9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005" calcext:value-type="float">
            <text:p>6005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69" calcext:value-type="float">
            <text:p>296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3" table:style-name="ce1" office:value-type="float" office:value="46" calcext:value-type="float">
            <text:p>4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36" calcext:value-type="float">
            <text:p>303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3" calcext:value-type="float">
            <text:p>233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695" calcext:value-type="float">
            <text:p>4695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414" calcext:value-type="float">
            <text:p>241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3" table:style-name="ce1" office:value-type="float" office:value="29" calcext:value-type="float">
            <text:p>2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81" calcext:value-type="float">
            <text:p>228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90" calcext:value-type="float">
            <text:p>379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93" calcext:value-type="float">
            <text:p>189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97" calcext:value-type="float">
            <text:p>189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166" calcext:value-type="float">
            <text:p>166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88" calcext:value-type="float">
            <text:p>208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892" calcext:value-type="float">
            <text:p>289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96" calcext:value-type="float">
            <text:p>149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96" calcext:value-type="float">
            <text:p>139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627" calcext:value-type="float">
            <text:p>462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2" table:style-name="ce1" office:value-type="float" office:value="89" calcext:value-type="float">
            <text:p>8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69" calcext:value-type="float">
            <text:p>236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58" calcext:value-type="float">
            <text:p>225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3" calcext:value-type="float">
            <text:p>193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217" calcext:value-type="float">
            <text:p>27217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2042" calcext:value-type="float">
            <text:p>2042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2338" calcext:value-type="float">
            <text:p>2338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2527" calcext:value-type="float">
            <text:p>2527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2239" calcext:value-type="float">
            <text:p>2239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2104" calcext:value-type="float">
            <text:p>2104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2261" calcext:value-type="float">
            <text:p>2261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247" calcext:value-type="float">
            <text:p>2247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740" calcext:value-type="float">
            <text:p>13740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56" calcext:value-type="float">
            <text:p>256</text:p>
          </table:table-cell>
          <table:table-cell table:number-columns-repeated="2" table:style-name="ce2" office:value-type="float" office:value="230" calcext:value-type="float">
            <text:p>230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51" calcext:value-type="float">
            <text:p>5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2"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77" calcext:value-type="float">
            <text:p>13477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085" calcext:value-type="float">
            <text:p>1085</text:p>
          </table:table-cell>
          <table:table-cell table:number-columns-repeated="2" table:style-name="ce2" office:value-type="float" office:value="207" calcext:value-type="float">
            <text:p>207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248" calcext:value-type="float">
            <text:p>248</text:p>
          </table:table-cell>
          <table:table-cell table:number-columns-repeated="2" table:style-name="ce2" office:value-type="float" office:value="244" calcext:value-type="float">
            <text:p>244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804" calcext:value-type="float">
            <text:p>4804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65" calcext:value-type="float">
            <text:p>365</text:p>
          </table:table-cell>
          <table:table-cell table:number-columns-repeated="2" table:style-name="ce2" office:value-type="float" office:value="74" calcext:value-type="float">
            <text:p>7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48" calcext:value-type="float">
            <text:p>2448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56" calcext:value-type="float">
            <text:p>235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84" calcext:value-type="float">
            <text:p>184</text:p>
          </table:table-cell>
          <table:table-cell table:number-columns-repeated="3" table:style-name="ce2" office:value-type="float" office:value="36" calcext:value-type="float">
            <text:p>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42" calcext:value-type="float">
            <text:p>3742</text:p>
          </table:table-cell>
          <table:table-cell table:style-name="ce2" office:value-type="float" office:value="244" calcext:value-type="float">
            <text:p>244</text:p>
          </table:table-cell>
          <table:table-cell table:number-columns-repeated="2"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55" calcext:value-type="float">
            <text:p>5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67" calcext:value-type="float">
            <text:p>256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80" calcext:value-type="float">
            <text:p>328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23" calcext:value-type="float">
            <text:p>7723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2" table:style-name="ce2" office:value-type="float" office:value="125" calcext:value-type="float">
            <text:p>125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899" calcext:value-type="float">
            <text:p>3899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68" calcext:value-type="float">
            <text:p>6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24" calcext:value-type="float">
            <text:p>3824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67" calcext:value-type="float">
            <text:p>67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57" calcext:value-type="float">
            <text:p>5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359" calcext:value-type="float">
            <text:p>19359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045" calcext:value-type="float">
            <text:p>104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538" calcext:value-type="float">
            <text:p>1538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1490" calcext:value-type="float">
            <text:p>1490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539" calcext:value-type="float">
            <text:p>1539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415" calcext:value-type="float">
            <text:p>1415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442" calcext:value-type="float">
            <text:p>1442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86" calcext:value-type="float">
            <text:p>286</text:p>
          </table:table-cell>
          <table:table-cell table:number-columns-repeated="2" table:style-name="ce1" office:value-type="float" office:value="301" calcext:value-type="float">
            <text:p>301</text:p>
          </table:table-cell>
          <table:table-cell table:style-name="ce1" office:value-type="float" office:value="1712" calcext:value-type="float">
            <text:p>1712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761" calcext:value-type="float">
            <text:p>1761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1672" calcext:value-type="float">
            <text:p>1672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189" calcext:value-type="float">
            <text:p>1189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90" calcext:value-type="float">
            <text:p>90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88" calcext:value-type="float">
            <text:p>9588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890" calcext:value-type="float">
            <text:p>89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156" calcext:value-type="float">
            <text:p>156</text:p>
          </table:table-cell>
          <table:table-cell table:number-columns-repeated="2" table:style-name="ce1" office:value-type="float" office:value="180" calcext:value-type="float">
            <text:p>18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771" calcext:value-type="float">
            <text:p>9771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753" calcext:value-type="float">
            <text:p>75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880" calcext:value-type="float">
            <text:p>88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459" calcext:value-type="float">
            <text:p>5459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07" calcext:value-type="float">
            <text:p>270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1" calcext:value-type="float">
            <text:p>181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52" calcext:value-type="float">
            <text:p>275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53" calcext:value-type="float">
            <text:p>19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78" calcext:value-type="float">
            <text:p>97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34" calcext:value-type="float">
            <text:p>123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34" calcext:value-type="float">
            <text:p>243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70" calcext:value-type="float">
            <text:p>207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45" calcext:value-type="float">
            <text:p>15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90" calcext:value-type="float">
            <text:p>219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75" calcext:value-type="float">
            <text:p>107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15" calcext:value-type="float">
            <text:p>11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74" calcext:value-type="float">
            <text:p>2474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95" calcext:value-type="float">
            <text:p>119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79" calcext:value-type="float">
            <text:p>127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070" calcext:value-type="float">
            <text:p>27070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2" table:style-name="ce1" office:value-type="float" office:value="139" calcext:value-type="float">
            <text:p>139</text:p>
          </table:table-cell>
          <table:table-cell table:number-columns-repeated="2" table:style-name="ce1" office:value-type="float" office:value="162" calcext:value-type="float">
            <text:p>162</text:p>
          </table:table-cell>
          <table:table-cell table:style-name="ce1" office:value-type="float" office:value="2345" calcext:value-type="float">
            <text:p>234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3454" calcext:value-type="float">
            <text:p>3454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1945" calcext:value-type="float">
            <text:p>1945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1970" calcext:value-type="float">
            <text:p>1970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2051" calcext:value-type="float">
            <text:p>2051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2218" calcext:value-type="float">
            <text:p>2218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2292" calcext:value-type="float">
            <text:p>2292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1937" calcext:value-type="float">
            <text:p>1937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1545" calcext:value-type="float">
            <text:p>1545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789" calcext:value-type="float">
            <text:p>78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85" calcext:value-type="float">
            <text:p>13685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54" calcext:value-type="float">
            <text:p>115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1724" calcext:value-type="float">
            <text:p>1724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966" calcext:value-type="float">
            <text:p>966</text:p>
          </table:table-cell>
          <table:table-cell table:number-columns-repeated="2" table:style-name="ce1" office:value-type="float" office:value="215" calcext:value-type="float">
            <text:p>21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211" calcext:value-type="float">
            <text:p>1211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75" calcext:value-type="float">
            <text:p>275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385" calcext:value-type="float">
            <text:p>13385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91" calcext:value-type="float">
            <text:p>119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1730" calcext:value-type="float">
            <text:p>1730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037" calcext:value-type="float">
            <text:p>103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753" calcext:value-type="float">
            <text:p>75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18" calcext:value-type="float">
            <text:p>331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47" calcext:value-type="float">
            <text:p>16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71" calcext:value-type="float">
            <text:p>167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357" calcext:value-type="float">
            <text:p>435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0" calcext:value-type="float">
            <text:p>250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09" calcext:value-type="float">
            <text:p>220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48" calcext:value-type="float">
            <text:p>214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18" calcext:value-type="float">
            <text:p>151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53" calcext:value-type="float">
            <text:p>7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65" calcext:value-type="float">
            <text:p>76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13" calcext:value-type="float">
            <text:p>5613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10" calcext:value-type="float">
            <text:p>410</text:p>
          </table:table-cell>
          <table:table-cell table:number-columns-repeated="2" table:style-name="ce1" office:value-type="float" office:value="86" calcext:value-type="float">
            <text:p>8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00" calcext:value-type="float">
            <text:p>280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13" calcext:value-type="float">
            <text:p>281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086" calcext:value-type="float">
            <text:p>5086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23" calcext:value-type="float">
            <text:p>423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586" calcext:value-type="float">
            <text:p>258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500" calcext:value-type="float">
            <text:p>250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178" calcext:value-type="float">
            <text:p>7178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1741" calcext:value-type="float">
            <text:p>1741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05" calcext:value-type="float">
            <text:p>305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90" calcext:value-type="float">
            <text:p>369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488" calcext:value-type="float">
            <text:p>348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8" calcext:value-type="float">
            <text:p>188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889" calcext:value-type="float">
            <text:p>11889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134" calcext:value-type="float">
            <text:p>1134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71" calcext:value-type="float">
            <text:p>5871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97" calcext:value-type="float">
            <text:p>9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018" calcext:value-type="float">
            <text:p>6018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2" table:style-name="ce1" office:value-type="float" office:value="89" calcext:value-type="float">
            <text:p>8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843" calcext:value-type="float">
            <text:p>284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204" calcext:value-type="float">
            <text:p>204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2" calcext:value-type="float">
            <text:p>136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81" calcext:value-type="float">
            <text:p>148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67" calcext:value-type="float">
            <text:p>146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4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91" calcext:value-type="float">
            <text:p>249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27" calcext:value-type="float">
            <text:p>122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64" calcext:value-type="float">
            <text:p>126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487" calcext:value-type="float">
            <text:p>348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3" table:style-name="ce1" office:value-type="float" office:value="58" calcext:value-type="float">
            <text:p>58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10" calcext:value-type="float">
            <text:p>18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77" calcext:value-type="float">
            <text:p>167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01" calcext:value-type="float">
            <text:p>160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number-columns-repeated="31"/>
          <table:table-cell table:style-name="ce1" office:value-type="string" calcext:value-type="string">
            <text:p>審核</text:p>
          </table:table-cell>
          <table:table-cell table:number-columns-repeated="30"/>
          <table:table-cell table:style-name="ce1" office:value-type="string" calcext:value-type="string">
            <text:p>業務主管人員</text:p>
          </table:table-cell>
          <table:table-cell table:number-columns-repeated="30"/>
          <table:table-cell table:style-name="ce1" office:value-type="string" calcext:value-type="string">
            <text:p>機關長官</text:p>
          </table:table-cell>
          <table:table-cell table:number-columns-repeated="929"/>
        </table:table-row>
        <table:table-row table:style-name="ro1">
          <table:table-cell table:number-columns-repeated="63"/>
          <table:table-cell table:style-name="ce1" office:value-type="string" calcext:value-type="string">
            <text:p>主辦統計人員</text:p>
          </table:table-cell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完竣，經機關長官核章後，送統計處並自存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03年12月4日19時32分15秒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標楷體" fo:font-family="標楷體" style:font-family-generic="script" fo:font-size="15pt" fo:font-style="normal" fo:text-shadow="none" style:text-underline-style="none" fo:font-weight="bold" style:font-name-asian="標楷體" style:font-family-asian="標楷體" style:font-family-generic-asian="script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標楷體" fo:font-family="標楷體" style:font-family-generic="script" fo:font-size="13pt" fo:font-style="normal" fo:text-shadow="none" style:text-underline-style="none" fo:font-weight="bold" style:font-name-asian="標楷體" style:font-family-asian="標楷體" style:font-family-generic-asian="script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bold" style:font-name-asian="標楷體" style:font-family-asian="標楷體" style:font-family-generic-asian="script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bold" style:font-name-asian="標楷體" style:font-family-asian="標楷體" style:font-family-generic-asian="script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標楷體" fo:font-family="標楷體" style:font-family-generic="script" fo:font-size="12pt" fo:font-style="italic" fo:text-shadow="none" style:text-underline-style="none" fo:font-weight="normal" style:font-name-asian="標楷體" style:font-family-asian="標楷體" style:font-family-generic-asian="script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0CRC1412041633543733_5f_RCRP0C1B" style:display-name="PageStyle_TX0CRC1412041633543733_RCRP0C1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nFu</meta:initial-creator>
    <meta:creation-date>2014-12-09T09:26:04</meta:creation-date>
    <dc:creator>JinFu</dc:creator>
    <dc:date>2014-12-09T09:26:04</dc:date>
    <meta:document-statistic meta:table-count="1" meta:cell-count="16646" meta:object-count="0"/>
    <meta:generator>LibreOffice/5.1.2.2$Windows_x86 LibreOffice_project/d3bf12ecb743fc0d20e0be0c58ca359301eb705f</meta:generator>
  </office:meta>
</office:document-meta>
</file>