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TXWRRR1501050857277643_5f_RRRP0336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XWRRR1501050857277643_RRRP033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62"/>
          <table:table-cell table:style-name="ce1" office:value-type="string" calcext:value-type="string">
            <text:p>編製機關</text:p>
          </table:table-cell>
          <table:table-cell table:number-columns-repeated="30"/>
          <table:table-cell table:style-name="ce1" office:value-type="string" calcext:value-type="string">
            <text:p>金門縣政府(民政處) <text:s text:c="23"/></text:p>
          </table:table-cell>
          <table:table-cell table:number-columns-repeated="92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number-columns-repeated="31"/>
          <table:table-cell table:style-name="ce1" office:value-type="string" calcext:value-type="string">
            <text:p>次月5日前編送</text:p>
          </table:table-cell>
          <table:table-cell table:number-columns-repeated="30"/>
          <table:table-cell table:style-name="ce1" office:value-type="string" calcext:value-type="string">
            <text:p>表　　號</text:p>
          </table:table-cell>
          <table:table-cell table:number-columns-repeated="30"/>
          <table:table-cell table:style-name="ce1" office:value-type="string" calcext:value-type="string">
            <text:p>1222-01-02-2</text:p>
          </table:table-cell>
          <table:table-cell table:number-columns-repeated="929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number-columns-repeated="41"/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中華民國103年12月底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number-columns-repeated="62"/>
          <table:table-cell table:style-name="ce1"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723" calcext:value-type="float">
            <text:p>127723</text:p>
          </table:table-cell>
          <table:table-cell table:style-name="ce1" office:value-type="float" office:value="6043" calcext:value-type="float">
            <text:p>6043</text:p>
          </table:table-cell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3774" calcext:value-type="float">
            <text:p>3774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4124" calcext:value-type="float">
            <text:p>4124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7627" calcext:value-type="float">
            <text:p>7627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1391" calcext:value-type="float">
            <text:p>1391</text:p>
          </table:table-cell>
          <table:table-cell table:style-name="ce1" office:value-type="float" office:value="1949" calcext:value-type="float">
            <text:p>1949</text:p>
          </table:table-cell>
          <table:table-cell table:style-name="ce1" office:value-type="float" office:value="2354" calcext:value-type="float">
            <text:p>2354</text:p>
          </table:table-cell>
          <table:table-cell table:style-name="ce1" office:value-type="float" office:value="11283" calcext:value-type="float">
            <text:p>11283</text:p>
          </table:table-cell>
          <table:table-cell table:style-name="ce1" office:value-type="float" office:value="2487" calcext:value-type="float">
            <text:p>2487</text:p>
          </table:table-cell>
          <table:table-cell table:style-name="ce1" office:value-type="float" office:value="2301" calcext:value-type="float">
            <text:p>2301</text:p>
          </table:table-cell>
          <table:table-cell table:style-name="ce1" office:value-type="float" office:value="2254" calcext:value-type="float">
            <text:p>2254</text:p>
          </table:table-cell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2160" calcext:value-type="float">
            <text:p>2160</text:p>
          </table:table-cell>
          <table:table-cell table:style-name="ce1" office:value-type="float" office:value="9990" calcext:value-type="float">
            <text:p>9990</text:p>
          </table:table-cell>
          <table:table-cell table:style-name="ce1" office:value-type="float" office:value="1969" calcext:value-type="float">
            <text:p>1969</text:p>
          </table:table-cell>
          <table:table-cell table:style-name="ce1" office:value-type="float" office:value="2177" calcext:value-type="float">
            <text:p>2177</text:p>
          </table:table-cell>
          <table:table-cell table:style-name="ce1" office:value-type="float" office:value="1923" calcext:value-type="float">
            <text:p>1923</text:p>
          </table:table-cell>
          <table:table-cell table:style-name="ce1" office:value-type="float" office:value="1924" calcext:value-type="float">
            <text:p>1924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10453" calcext:value-type="float">
            <text:p>10453</text:p>
          </table:table-cell>
          <table:table-cell table:style-name="ce1" office:value-type="float" office:value="2154" calcext:value-type="float">
            <text:p>2154</text:p>
          </table:table-cell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2133" calcext:value-type="float">
            <text:p>2133</text:p>
          </table:table-cell>
          <table:table-cell table:style-name="ce1" office:value-type="float" office:value="2157" calcext:value-type="float">
            <text:p>2157</text:p>
          </table:table-cell>
          <table:table-cell table:style-name="ce1" office:value-type="float" office:value="1940" calcext:value-type="float">
            <text:p>1940</text:p>
          </table:table-cell>
          <table:table-cell table:style-name="ce1" office:value-type="float" office:value="9857" calcext:value-type="float">
            <text:p>9857</text:p>
          </table:table-cell>
          <table:table-cell table:style-name="ce1" office:value-type="float" office:value="2085" calcext:value-type="float">
            <text:p>2085</text:p>
          </table:table-cell>
          <table:table-cell table:style-name="ce1" office:value-type="float" office:value="2025" calcext:value-type="float">
            <text:p>2025</text:p>
          </table:table-cell>
          <table:table-cell table:style-name="ce1" office:value-type="float" office:value="1914" calcext:value-type="float">
            <text:p>1914</text:p>
          </table:table-cell>
          <table:table-cell table:style-name="ce1" office:value-type="float" office:value="2024" calcext:value-type="float">
            <text:p>2024</text:p>
          </table:table-cell>
          <table:table-cell table:style-name="ce1" office:value-type="float" office:value="1809" calcext:value-type="float">
            <text:p>1809</text:p>
          </table:table-cell>
          <table:table-cell table:style-name="ce1" office:value-type="float" office:value="9654" calcext:value-type="float">
            <text:p>9654</text:p>
          </table:table-cell>
          <table:table-cell table:style-name="ce1" office:value-type="float" office:value="1820" calcext:value-type="float">
            <text:p>1820</text:p>
          </table:table-cell>
          <table:table-cell table:style-name="ce1" office:value-type="float" office:value="1839" calcext:value-type="float">
            <text:p>1839</text:p>
          </table:table-cell>
          <table:table-cell table:style-name="ce1" office:value-type="float" office:value="1927" calcext:value-type="float">
            <text:p>1927</text:p>
          </table:table-cell>
          <table:table-cell table:style-name="ce1" office:value-type="float" office:value="2041" calcext:value-type="float">
            <text:p>2041</text:p>
          </table:table-cell>
          <table:table-cell table:style-name="ce1" office:value-type="float" office:value="2027" calcext:value-type="float">
            <text:p>2027</text:p>
          </table:table-cell>
          <table:table-cell table:style-name="ce1" office:value-type="float" office:value="10867" calcext:value-type="float">
            <text:p>10867</text:p>
          </table:table-cell>
          <table:table-cell table:style-name="ce1" office:value-type="float" office:value="2075" calcext:value-type="float">
            <text:p>2075</text:p>
          </table:table-cell>
          <table:table-cell table:style-name="ce1" office:value-type="float" office:value="2114" calcext:value-type="float">
            <text:p>2114</text:p>
          </table:table-cell>
          <table:table-cell table:style-name="ce1" office:value-type="float" office:value="1957" calcext:value-type="float">
            <text:p>1957</text:p>
          </table:table-cell>
          <table:table-cell table:style-name="ce1" office:value-type="float" office:value="2398" calcext:value-type="float">
            <text:p>2398</text:p>
          </table:table-cell>
          <table:table-cell table:style-name="ce1" office:value-type="float" office:value="2323" calcext:value-type="float">
            <text:p>2323</text:p>
          </table:table-cell>
          <table:table-cell table:style-name="ce1" office:value-type="float" office:value="11355" calcext:value-type="float">
            <text:p>11355</text:p>
          </table:table-cell>
          <table:table-cell table:style-name="ce1" office:value-type="float" office:value="2440" calcext:value-type="float">
            <text:p>2440</text:p>
          </table:table-cell>
          <table:table-cell table:style-name="ce1" office:value-type="float" office:value="2288" calcext:value-type="float">
            <text:p>2288</text:p>
          </table:table-cell>
          <table:table-cell table:style-name="ce1" office:value-type="float" office:value="2291" calcext:value-type="float">
            <text:p>2291</text:p>
          </table:table-cell>
          <table:table-cell table:style-name="ce1" office:value-type="float" office:value="2030" calcext:value-type="float">
            <text:p>2030</text:p>
          </table:table-cell>
          <table:table-cell table:style-name="ce1" office:value-type="float" office:value="2306" calcext:value-type="float">
            <text:p>2306</text:p>
          </table:table-cell>
          <table:table-cell table:style-name="ce1" office:value-type="float" office:value="10553" calcext:value-type="float">
            <text:p>10553</text:p>
          </table:table-cell>
          <table:table-cell table:style-name="ce1" office:value-type="float" office:value="2110" calcext:value-type="float">
            <text:p>2110</text:p>
          </table:table-cell>
          <table:table-cell table:style-name="ce1" office:value-type="float" office:value="2172" calcext:value-type="float">
            <text:p>2172</text:p>
          </table:table-cell>
          <table:table-cell table:style-name="ce1" office:value-type="float" office:value="2253" calcext:value-type="float">
            <text:p>2253</text:p>
          </table:table-cell>
          <table:table-cell table:style-name="ce1" office:value-type="float" office:value="2126" calcext:value-type="float">
            <text:p>2126</text:p>
          </table:table-cell>
          <table:table-cell table:style-name="ce1" office:value-type="float" office:value="1892" calcext:value-type="float">
            <text:p>1892</text:p>
          </table:table-cell>
          <table:table-cell table:style-name="ce1" office:value-type="float" office:value="7851" calcext:value-type="float">
            <text:p>7851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1541" calcext:value-type="float">
            <text:p>1541</text:p>
          </table:table-cell>
          <table:table-cell table:style-name="ce1" office:value-type="float" office:value="1637" calcext:value-type="float">
            <text:p>1637</text:p>
          </table:table-cell>
          <table:table-cell table:style-name="ce1" office:value-type="float" office:value="1531" calcext:value-type="float">
            <text:p>1531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4236" calcext:value-type="float">
            <text:p>4236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3402" calcext:value-type="float">
            <text:p>3402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2892" calcext:value-type="float">
            <text:p>2892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034" calcext:value-type="float">
            <text:p>64034</text:p>
          </table:table-cell>
          <table:table-cell table:style-name="ce1" office:value-type="float" office:value="3157" calcext:value-type="float">
            <text:p>3157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1932" calcext:value-type="float">
            <text:p>1932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2132" calcext:value-type="float">
            <text:p>2132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3778" calcext:value-type="float">
            <text:p>3778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5543" calcext:value-type="float">
            <text:p>5543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985" calcext:value-type="float">
            <text:p>985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5016" calcext:value-type="float">
            <text:p>5016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5059" calcext:value-type="float">
            <text:p>5059</text:p>
          </table:table-cell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4724" calcext:value-type="float">
            <text:p>4724</text:p>
          </table:table-cell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4932" calcext:value-type="float">
            <text:p>4932</text:p>
          </table:table-cell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5597" calcext:value-type="float">
            <text:p>5597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5812" calcext:value-type="float">
            <text:p>5812</text:p>
          </table:table-cell>
          <table:table-cell table:style-name="ce1" office:value-type="float" office:value="1251" calcext:value-type="float">
            <text:p>1251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5487" calcext:value-type="float">
            <text:p>5487</text:p>
          </table:table-cell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4009" calcext:value-type="float">
            <text:p>4009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2178" calcext:value-type="float">
            <text:p>2178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1741" calcext:value-type="float">
            <text:p>1741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461" calcext:value-type="float">
            <text:p>146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689" calcext:value-type="float">
            <text:p>63689</text:p>
          </table:table-cell>
          <table:table-cell table:style-name="ce1" office:value-type="float" office:value="2886" calcext:value-type="float">
            <text:p>2886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992" calcext:value-type="float">
            <text:p>1992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3849" calcext:value-type="float">
            <text:p>3849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5740" calcext:value-type="float">
            <text:p>5740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4974" calcext:value-type="float">
            <text:p>4974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5394" calcext:value-type="float">
            <text:p>5394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5133" calcext:value-type="float">
            <text:p>5133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4722" calcext:value-type="float">
            <text:p>4722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5270" calcext:value-type="float">
            <text:p>5270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5543" calcext:value-type="float">
            <text:p>5543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5066" calcext:value-type="float">
            <text:p>5066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3842" calcext:value-type="float">
            <text:p>3842</text:p>
          </table:table-cell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2058" calcext:value-type="float">
            <text:p>2058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661" calcext:value-type="float">
            <text:p>1661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1431" calcext:value-type="float">
            <text:p>1431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0933" calcext:value-type="float">
            <text:p>40933</text:p>
          </table:table-cell>
          <table:table-cell table:style-name="ce1" office:value-type="float" office:value="1975" calcext:value-type="float">
            <text:p>1975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565" calcext:value-type="float">
            <text:p>156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2192" calcext:value-type="float">
            <text:p>2192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3153" calcext:value-type="float">
            <text:p>3153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3225" calcext:value-type="float">
            <text:p>3225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3382" calcext:value-type="float">
            <text:p>3382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3151" calcext:value-type="float">
            <text:p>3151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3054" calcext:value-type="float">
            <text:p>3054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3468" calcext:value-type="float">
            <text:p>3468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3669" calcext:value-type="float">
            <text:p>3669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3518" calcext:value-type="float">
            <text:p>3518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2778" calcext:value-type="float">
            <text:p>2778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555" calcext:value-type="float">
            <text:p>20555</text:p>
          </table:table-cell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528" calcext:value-type="float">
            <text:p>1528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1644" calcext:value-type="float">
            <text:p>1644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507" calcext:value-type="float">
            <text:p>1507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570" calcext:value-type="float">
            <text:p>157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1752" calcext:value-type="float">
            <text:p>1752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428" calcext:value-type="float">
            <text:p>1428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45" calcext:value-type="float">
            <text:p>545</text:p>
          </table:table-cell>
          <table:table-cell table:number-columns-repeated="2" table:style-name="ce1" office:value-type="float" office:value="115" calcext:value-type="float">
            <text:p>11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378" calcext:value-type="float">
            <text:p>20378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625" calcext:value-type="float">
            <text:p>1625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581" calcext:value-type="float">
            <text:p>1581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779" calcext:value-type="float">
            <text:p>1779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1644" calcext:value-type="float">
            <text:p>1644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484" calcext:value-type="float">
            <text:p>1484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716" calcext:value-type="float">
            <text:p>1716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1653" calcext:value-type="float">
            <text:p>1653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79" calcext:value-type="float">
            <text:p>567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37" calcext:value-type="float">
            <text:p>283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42" calcext:value-type="float">
            <text:p>284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071" calcext:value-type="float">
            <text:p>11071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896" calcext:value-type="float">
            <text:p>89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3" calcext:value-type="float">
            <text:p>293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449" calcext:value-type="float">
            <text:p>5449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5" calcext:value-type="float">
            <text:p>185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22" calcext:value-type="float">
            <text:p>5622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74" calcext:value-type="float">
            <text:p>474</text:p>
          </table:table-cell>
          <table:table-cell table:number-columns-repeated="2" table:style-name="ce1" office:value-type="float" office:value="108" calcext:value-type="float">
            <text:p>10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95" calcext:value-type="float">
            <text:p>5995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71" calcext:value-type="float">
            <text:p>297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3"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24" calcext:value-type="float">
            <text:p>302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680" calcext:value-type="float">
            <text:p>468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400" calcext:value-type="float">
            <text:p>2400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0" calcext:value-type="float">
            <text:p>190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80" calcext:value-type="float">
            <text:p>228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801" calcext:value-type="float">
            <text:p>380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99" calcext:value-type="float">
            <text:p>189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02" calcext:value-type="float">
            <text:p>190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17" calcext:value-type="float">
            <text:p>21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17" calcext:value-type="float">
            <text:p>29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3" calcext:value-type="float">
            <text:p>150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4" calcext:value-type="float">
            <text:p>14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673" calcext:value-type="float">
            <text:p>467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99" calcext:value-type="float">
            <text:p>239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74" calcext:value-type="float">
            <text:p>227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3" table:style-name="ce1" office:value-type="float" office:value="39" calcext:value-type="float">
            <text:p>3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368" calcext:value-type="float">
            <text:p>27368</text:p>
          </table:table-cell>
          <table:table-cell table:style-name="ce1" office:value-type="float" office:value="1440" calcext:value-type="float">
            <text:p>144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2061" calcext:value-type="float">
            <text:p>2061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2340" calcext:value-type="float">
            <text:p>2340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2556" calcext:value-type="float">
            <text:p>2556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2245" calcext:value-type="float">
            <text:p>2245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2096" calcext:value-type="float">
            <text:p>2096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2275" calcext:value-type="float">
            <text:p>2275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2387" calcext:value-type="float">
            <text:p>2387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2250" calcext:value-type="float">
            <text:p>2250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1639" calcext:value-type="float">
            <text:p>1639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801" calcext:value-type="float">
            <text:p>13801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302" calcext:value-type="float">
            <text:p>1302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567" calcext:value-type="float">
            <text:p>13567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254" calcext:value-type="float">
            <text:p>1254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829" calcext:value-type="float">
            <text:p>482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81" calcext:value-type="float">
            <text:p>381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457" calcext:value-type="float">
            <text:p>245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72" calcext:value-type="float">
            <text:p>237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47" calcext:value-type="float">
            <text:p>374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39" calcext:value-type="float">
            <text:p>183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08" calcext:value-type="float">
            <text:p>190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86" calcext:value-type="float">
            <text:p>25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17" calcext:value-type="float">
            <text:p>13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9" calcext:value-type="float">
            <text:p>12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95" calcext:value-type="float">
            <text:p>189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93" calcext:value-type="float">
            <text:p>329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26" calcext:value-type="float">
            <text:p>162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67" calcext:value-type="float">
            <text:p>166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778" calcext:value-type="float">
            <text:p>7778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float" office:value="139" calcext:value-type="float">
            <text:p>13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2" table:style-name="ce1" office:value-type="float" office:value="123" calcext:value-type="float">
            <text:p>1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636" calcext:value-type="float">
            <text:p>636</text:p>
          </table:table-cell>
          <table:table-cell table:number-columns-repeated="2" table:style-name="ce1" office:value-type="float" office:value="127" calcext:value-type="float">
            <text:p>127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32" calcext:value-type="float">
            <text:p>393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46" calcext:value-type="float">
            <text:p>384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36" calcext:value-type="float">
            <text:p>153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04" calcext:value-type="float">
            <text:p>170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465" calcext:value-type="float">
            <text:p>19465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1554" calcext:value-type="float">
            <text:p>1554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94" calcext:value-type="float">
            <text:p>294</text:p>
          </table:table-cell>
          <table:table-cell table:number-columns-repeated="2" table:style-name="ce1" office:value-type="float" office:value="327" calcext:value-type="float">
            <text:p>327</text:p>
          </table:table-cell>
          <table:table-cell table:style-name="ce1" office:value-type="float" office:value="1497" calcext:value-type="float">
            <text:p>1497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543" calcext:value-type="float">
            <text:p>1543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426" calcext:value-type="float">
            <text:p>1426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1714" calcext:value-type="float">
            <text:p>1714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771" calcext:value-type="float">
            <text:p>1771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706" calcext:value-type="float">
            <text:p>1706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40" calcext:value-type="float">
            <text:p>9640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20" calcext:value-type="float">
            <text:p>12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825" calcext:value-type="float">
            <text:p>9825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488" calcext:value-type="float">
            <text:p>5488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19" calcext:value-type="float">
            <text:p>2719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69" calcext:value-type="float">
            <text:p>276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59" calcext:value-type="float">
            <text:p>19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50" calcext:value-type="float">
            <text:p>245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4" calcext:value-type="float">
            <text:p>214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2" calcext:value-type="float">
            <text:p>202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2" calcext:value-type="float">
            <text:p>1242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83" calcext:value-type="float">
            <text:p>208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58" calcext:value-type="float">
            <text:p>15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04" calcext:value-type="float">
            <text:p>2204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82" calcext:value-type="float">
            <text:p>248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8" calcext:value-type="float">
            <text:p>218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307" calcext:value-type="float">
            <text:p>27307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293" calcext:value-type="float">
            <text:p>229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530" calcext:value-type="float">
            <text:p>3530</text:p>
          </table:table-cell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964" calcext:value-type="float">
            <text:p>1964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1974" calcext:value-type="float">
            <text:p>1974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2061" calcext:value-type="float">
            <text:p>2061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2250" calcext:value-type="float">
            <text:p>2250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2330" calcext:value-type="float">
            <text:p>2330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1562" calcext:value-type="float">
            <text:p>1562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93" calcext:value-type="float">
            <text:p>13793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1753" calcext:value-type="float">
            <text:p>1753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350" calcext:value-type="float">
            <text:p>350</text:p>
          </table:table-cell>
          <table:table-cell table:number-columns-repeated="2" table:style-name="ce1" office:value-type="float" office:value="241" calcext:value-type="float">
            <text:p>241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514" calcext:value-type="float">
            <text:p>13514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1777" calcext:value-type="float">
            <text:p>1777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047" calcext:value-type="float">
            <text:p>104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39" calcext:value-type="float">
            <text:p>239</text:p>
          </table:table-cell>
          <table:table-cell table:number-columns-repeated="2" table:style-name="ce1" office:value-type="float" office:value="202" calcext:value-type="float">
            <text:p>20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6" calcext:value-type="float">
            <text:p>306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36" calcext:value-type="float">
            <text:p>333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7" calcext:value-type="float">
            <text:p>237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54" calcext:value-type="float">
            <text:p>16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82" calcext:value-type="float">
            <text:p>168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16" calcext:value-type="float">
            <text:p>441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31" calcext:value-type="float">
            <text:p>223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9" calcext:value-type="float">
            <text:p>179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85" calcext:value-type="float">
            <text:p>218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19" calcext:value-type="float">
            <text:p>15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02" calcext:value-type="float">
            <text:p>5702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51" calcext:value-type="float">
            <text:p>285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5" calcext:value-type="float">
            <text:p>235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9" calcext:value-type="float">
            <text:p>209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51" calcext:value-type="float">
            <text:p>285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083" calcext:value-type="float">
            <text:p>508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583" calcext:value-type="float">
            <text:p>258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251" calcext:value-type="float">
            <text:p>725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1798" calcext:value-type="float">
            <text:p>1798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20" calcext:value-type="float">
            <text:p>37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531" calcext:value-type="float">
            <text:p>353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978" calcext:value-type="float">
            <text:p>11978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2" table:style-name="ce1" office:value-type="float" office:value="154" calcext:value-type="float">
            <text:p>154</text:p>
          </table:table-cell>
          <table:table-cell table:style-name="ce1" office:value-type="float" office:value="941" calcext:value-type="float">
            <text:p>941</text:p>
          </table:table-cell>
          <table:table-cell table:number-columns-repeated="2" table:style-name="ce1" office:value-type="float" office:value="196" calcext:value-type="float">
            <text:p>19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149" calcext:value-type="float">
            <text:p>114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95" calcext:value-type="float">
            <text:p>195</text:p>
          </table:table-cell>
          <table:table-cell table:number-columns-repeated="2" table:style-name="ce1" office:value-type="float" office:value="199" calcext:value-type="float">
            <text:p>199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10" calcext:value-type="float">
            <text:p>591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99" calcext:value-type="float">
            <text:p>9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68" calcext:value-type="float">
            <text:p>6068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58" calcext:value-type="float">
            <text:p>285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11" calcext:value-type="float">
            <text:p>251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20" calcext:value-type="float">
            <text:p>352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31" calcext:value-type="float">
            <text:p>183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89" calcext:value-type="float">
            <text:p>168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04" calcext:value-type="float">
            <text:p>160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number-columns-repeated="31"/>
          <table:table-cell table:style-name="ce1" office:value-type="string" calcext:value-type="string">
            <text:p>審核</text:p>
          </table:table-cell>
          <table:table-cell table:number-columns-repeated="30"/>
          <table:table-cell table:style-name="ce1" office:value-type="string" calcext:value-type="string">
            <text:p>主辦業務人員</text:p>
          </table:table-cell>
          <table:table-cell table:number-columns-repeated="30"/>
          <table:table-cell table:style-name="ce1" office:value-type="string" calcext:value-type="string">
            <text:p>機關長官</text:p>
          </table:table-cell>
          <table:table-cell table:number-columns-repeated="929"/>
        </table:table-row>
        <table:table-row table:style-name="ro1">
          <table:table-cell table:number-columns-repeated="63"/>
          <table:table-cell table:style-name="ce1" office:value-type="string" calcext:value-type="string">
            <text:p>主辦統計人員</text:p>
          </table:table-cell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，送主計單位並自存，另應由網際網路通報內政部戶政司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4年1月5日08時59分50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WRRR1501050857277643_5f_RRRP0336" style:display-name="PageStyle_TXWRRR1501050857277643_RRRP03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憶貞</meta:initial-creator>
    <meta:creation-date>2015-01-05T09:23:01</meta:creation-date>
    <dc:creator>JinFu</dc:creator>
    <dc:date>2015-02-11T11:06:22</dc:date>
    <meta:document-statistic meta:table-count="1" meta:cell-count="16646" meta:object-count="0"/>
    <meta:generator>LibreOffice/5.1.2.2$Windows_x86 LibreOffice_project/d3bf12ecb743fc0d20e0be0c58ca359301eb705f</meta:generator>
  </office:meta>
</office:document-meta>
</file>