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TX0CRC1408061617291524_5f_RCRP0C1B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0CRC1408061617291524_RCRP0C1B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62"/>
          <table:table-cell table:style-name="ce1" office:value-type="string" calcext:value-type="string">
            <text:p>編製機關</text:p>
          </table:table-cell>
          <table:table-cell table:number-columns-repeated="30"/>
          <table:table-cell table:style-name="ce1"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number-columns-repeated="31"/>
          <table:table-cell table:style-name="ce1" office:value-type="string" calcext:value-type="string">
            <text:p>次月10日前編送</text:p>
          </table:table-cell>
          <table:table-cell table:number-columns-repeated="30"/>
          <table:table-cell table:style-name="ce1" office:value-type="string" calcext:value-type="string">
            <text:p>表　　號</text:p>
          </table:table-cell>
          <table:table-cell table:number-columns-repeated="30"/>
          <table:table-cell table:style-name="ce1"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number-columns-repeated="41"/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中華民國103年07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CRP0C1B0</text:p>
          </table:table-cell>
          <table:table-cell table:number-columns-repeated="62"/>
          <table:table-cell table:style-name="ce1"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table:style-name="ce1" office:value-type="string" calcext:value-type="string">
            <text:p>區域代碼 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616" calcext:value-type="float">
            <text:p>124616</text:p>
          </table:table-cell>
          <table:table-cell table:style-name="ce1" office:value-type="float" office:value="5875" calcext:value-type="float">
            <text:p>5875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3668" calcext:value-type="float">
            <text:p>3668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4116" calcext:value-type="float">
            <text:p>4116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7419" calcext:value-type="float">
            <text:p>7419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1660" calcext:value-type="float">
            <text:p>1660</text:p>
          </table:table-cell>
          <table:table-cell table:style-name="ce1" office:value-type="float" office:value="2341" calcext:value-type="float">
            <text:p>2341</text:p>
          </table:table-cell>
          <table:table-cell table:style-name="ce1" office:value-type="float" office:value="10795" calcext:value-type="float">
            <text:p>10795</text:p>
          </table:table-cell>
          <table:table-cell table:style-name="ce1" office:value-type="float" office:value="2368" calcext:value-type="float">
            <text:p>2368</text:p>
          </table:table-cell>
          <table:table-cell table:style-name="ce1" office:value-type="float" office:value="2261" calcext:value-type="float">
            <text:p>2261</text:p>
          </table:table-cell>
          <table:table-cell table:style-name="ce1" office:value-type="float" office:value="2051" calcext:value-type="float">
            <text:p>2051</text:p>
          </table:table-cell>
          <table:table-cell table:style-name="ce1" office:value-type="float" office:value="2077" calcext:value-type="float">
            <text:p>2077</text:p>
          </table:table-cell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9874" calcext:value-type="float">
            <text:p>9874</text:p>
          </table:table-cell>
          <table:table-cell table:style-name="ce1" office:value-type="float" office:value="2033" calcext:value-type="float">
            <text:p>2033</text:p>
          </table:table-cell>
          <table:table-cell table:style-name="ce1" office:value-type="float" office:value="2031" calcext:value-type="float">
            <text:p>2031</text:p>
          </table:table-cell>
          <table:table-cell table:style-name="ce1" office:value-type="float" office:value="1837" calcext:value-type="float">
            <text:p>1837</text:p>
          </table:table-cell>
          <table:table-cell table:style-name="ce1" office:value-type="float" office:value="1909" calcext:value-type="float">
            <text:p>1909</text:p>
          </table:table-cell>
          <table:table-cell table:style-name="ce1" office:value-type="float" office:value="2064" calcext:value-type="float">
            <text:p>2064</text:p>
          </table:table-cell>
          <table:table-cell table:style-name="ce1" office:value-type="float" office:value="10266" calcext:value-type="float">
            <text:p>10266</text:p>
          </table:table-cell>
          <table:table-cell table:style-name="ce1" office:value-type="float" office:value="2098" calcext:value-type="float">
            <text:p>2098</text:p>
          </table:table-cell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2057" calcext:value-type="float">
            <text:p>2057</text:p>
          </table:table-cell>
          <table:table-cell table:style-name="ce1" office:value-type="float" office:value="2068" calcext:value-type="float">
            <text:p>2068</text:p>
          </table:table-cell>
          <table:table-cell table:style-name="ce1" office:value-type="float" office:value="1941" calcext:value-type="float">
            <text:p>1941</text:p>
          </table:table-cell>
          <table:table-cell table:style-name="ce1" office:value-type="float" office:value="9604" calcext:value-type="float">
            <text:p>9604</text:p>
          </table:table-cell>
          <table:table-cell table:style-name="ce1" office:value-type="float" office:value="2031" calcext:value-type="float">
            <text:p>2031</text:p>
          </table:table-cell>
          <table:table-cell table:style-name="ce1" office:value-type="float" office:value="1960" calcext:value-type="float">
            <text:p>1960</text:p>
          </table:table-cell>
          <table:table-cell table:style-name="ce1" office:value-type="float" office:value="1976" calcext:value-type="float">
            <text:p>1976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float" office:value="1772" calcext:value-type="float">
            <text:p>1772</text:p>
          </table:table-cell>
          <table:table-cell table:style-name="ce1" office:value-type="float" office:value="9612" calcext:value-type="float">
            <text:p>9612</text:p>
          </table:table-cell>
          <table:table-cell table:style-name="ce1" office:value-type="float" office:value="1781" calcext:value-type="float">
            <text:p>1781</text:p>
          </table:table-cell>
          <table:table-cell table:style-name="ce1" office:value-type="float" office:value="1898" calcext:value-type="float">
            <text:p>1898</text:p>
          </table:table-cell>
          <table:table-cell table:style-name="ce1" office:value-type="float" office:value="1934" calcext:value-type="float">
            <text:p>1934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10678" calcext:value-type="float">
            <text:p>10678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2058" calcext:value-type="float">
            <text:p>2058</text:p>
          </table:table-cell>
          <table:table-cell table:style-name="ce1" office:value-type="float" office:value="2148" calcext:value-type="float">
            <text:p>2148</text:p>
          </table:table-cell>
          <table:table-cell table:style-name="ce1" office:value-type="float" office:value="2188" calcext:value-type="float">
            <text:p>2188</text:p>
          </table:table-cell>
          <table:table-cell table:style-name="ce1" office:value-type="float" office:value="2283" calcext:value-type="float">
            <text:p>2283</text:p>
          </table:table-cell>
          <table:table-cell table:style-name="ce1" office:value-type="float" office:value="11097" calcext:value-type="float">
            <text:p>11097</text:p>
          </table:table-cell>
          <table:table-cell table:style-name="ce1" office:value-type="float" office:value="2367" calcext:value-type="float">
            <text:p>2367</text:p>
          </table:table-cell>
          <table:table-cell table:style-name="ce1" office:value-type="float" office:value="2217" calcext:value-type="float">
            <text:p>2217</text:p>
          </table:table-cell>
          <table:table-cell table:style-name="ce1" office:value-type="float" office:value="2196" calcext:value-type="float">
            <text:p>2196</text:p>
          </table:table-cell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2271" calcext:value-type="float">
            <text:p>2271</text:p>
          </table:table-cell>
          <table:table-cell table:style-name="ce1" office:value-type="float" office:value="10267" calcext:value-type="float">
            <text:p>10267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2316" calcext:value-type="float">
            <text:p>2316</text:p>
          </table:table-cell>
          <table:table-cell table:style-name="ce1" office:value-type="float" office:value="2107" calcext:value-type="float">
            <text:p>2107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office:value-type="float" office:value="7385" calcext:value-type="float">
            <text:p>7385</text:p>
          </table:table-cell>
          <table:table-cell table:style-name="ce1" office:value-type="float" office:value="1766" calcext:value-type="float">
            <text:p>1766</text:p>
          </table:table-cell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1410" calcext:value-type="float">
            <text:p>1410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4070" calcext:value-type="float">
            <text:p>4070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3387" calcext:value-type="float">
            <text:p>3387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2841" calcext:value-type="float">
            <text:p>2841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562" calcext:value-type="float">
            <text:p>62562</text:p>
          </table:table-cell>
          <table:table-cell table:style-name="ce1" office:value-type="float" office:value="3063" calcext:value-type="float">
            <text:p>3063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2138" calcext:value-type="float">
            <text:p>2138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3669" calcext:value-type="float">
            <text:p>3669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5363" calcext:value-type="float">
            <text:p>5363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4937" calcext:value-type="float">
            <text:p>4937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4965" calcext:value-type="float">
            <text:p>4965</text:p>
          </table:table-cell>
          <table:table-cell table:style-name="ce1" office:value-type="float" office:value="1012" calcext:value-type="float">
            <text:p>1012</text:p>
          </table:table-cell>
          <table:table-cell table:number-columns-repeated="2" table:style-name="ce1" office:value-type="float" office:value="1006" calcext:value-type="float">
            <text:p>1006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4593" calcext:value-type="float">
            <text:p>4593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4975" calcext:value-type="float">
            <text:p>4975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5479" calcext:value-type="float">
            <text:p>5479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5706" calcext:value-type="float">
            <text:p>5706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5340" calcext:value-type="float">
            <text:p>5340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3757" calcext:value-type="float">
            <text:p>3757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2110" calcext:value-type="float">
            <text:p>2110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1737" calcext:value-type="float">
            <text:p>1737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431" calcext:value-type="float">
            <text:p>143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054" calcext:value-type="float">
            <text:p>62054</text:p>
          </table:table-cell>
          <table:table-cell table:style-name="ce1" office:value-type="float" office:value="2812" calcext:value-type="float">
            <text:p>2812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786" calcext:value-type="float">
            <text:p>1786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1978" calcext:value-type="float">
            <text:p>1978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3750" calcext:value-type="float">
            <text:p>3750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5432" calcext:value-type="float">
            <text:p>5432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4937" calcext:value-type="float">
            <text:p>4937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5301" calcext:value-type="float">
            <text:p>5301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5011" calcext:value-type="float">
            <text:p>5011</text:p>
          </table:table-cell>
          <table:table-cell table:number-columns-repeated="2" table:style-name="ce1" office:value-type="float" office:value="1076" calcext:value-type="float">
            <text:p>1076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4637" calcext:value-type="float">
            <text:p>4637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5199" calcext:value-type="float">
            <text:p>5199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5391" calcext:value-type="float">
            <text:p>5391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4927" calcext:value-type="float">
            <text:p>4927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3628" calcext:value-type="float">
            <text:p>3628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1960" calcext:value-type="float">
            <text:p>1960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410" calcext:value-type="float">
            <text:p>141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0241" calcext:value-type="float">
            <text:p>40241</text:p>
          </table:table-cell>
          <table:table-cell table:style-name="ce1" office:value-type="float" office:value="1930" calcext:value-type="float">
            <text:p>1930</text:p>
          </table:table-cell>
          <table:table-cell table:style-name="ce1" office:value-type="float" office:value="419" calcext:value-type="float">
            <text:p>419</text:p>
          </table:table-cell>
          <table:table-cell table:number-columns-repeated="2" table:style-name="ce1" office:value-type="float" office:value="423" calcext:value-type="float">
            <text:p>423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584" calcext:value-type="float">
            <text:p>158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250" calcext:value-type="float">
            <text:p>225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3116" calcext:value-type="float">
            <text:p>3116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3198" calcext:value-type="float">
            <text:p>3198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3321" calcext:value-type="float">
            <text:p>3321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3060" calcext:value-type="float">
            <text:p>3060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3027" calcext:value-type="float">
            <text:p>3027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3408" calcext:value-type="float">
            <text:p>3408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3641" calcext:value-type="float">
            <text:p>3641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3447" calcext:value-type="float">
            <text:p>3447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2579" calcext:value-type="float">
            <text:p>2579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73" calcext:value-type="float">
            <text:p>573</text:p>
          </table:table-cell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199" calcext:value-type="float">
            <text:p>20199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524" calcext:value-type="float">
            <text:p>152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620" calcext:value-type="float">
            <text:p>162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567" calcext:value-type="float">
            <text:p>156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723" calcext:value-type="float">
            <text:p>172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1811" calcext:value-type="float">
            <text:p>1811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042" calcext:value-type="float">
            <text:p>20042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578" calcext:value-type="float">
            <text:p>157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749" calcext:value-type="float">
            <text:p>1749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609" calcext:value-type="float">
            <text:p>1609</text:p>
          </table:table-cell>
          <table:table-cell table:style-name="ce1" office:value-type="float" office:value="370" calcext:value-type="float">
            <text:p>370</text:p>
          </table:table-cell>
          <table:table-cell table:number-columns-repeated="2" table:style-name="ce1" office:value-type="float" office:value="331" calcext:value-type="float">
            <text:p>331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685" calcext:value-type="float">
            <text:p>1685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1763" calcext:value-type="float">
            <text:p>176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79" calcext:value-type="float">
            <text:p>557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3"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101" calcext:value-type="float">
            <text:p>10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3"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68" calcext:value-type="float">
            <text:p>276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11" calcext:value-type="float">
            <text:p>281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4" calcext:value-type="float">
            <text:p>254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891" calcext:value-type="float">
            <text:p>10891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3"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67" calcext:value-type="float">
            <text:p>536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24" calcext:value-type="float">
            <text:p>5524</text:p>
          </table:table-cell>
          <table:table-cell table:style-name="ce1" office:value-type="float" office:value="281" calcext:value-type="float">
            <text:p>281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62" calcext:value-type="float">
            <text:p>462</text:p>
          </table:table-cell>
          <table:table-cell table:number-columns-repeated="2" table:style-name="ce1" office:value-type="float" office:value="102" calcext:value-type="float">
            <text:p>10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60" calcext:value-type="float">
            <text:p>5960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42" calcext:value-type="float">
            <text:p>294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18" calcext:value-type="float">
            <text:p>301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73" calcext:value-type="float">
            <text:p>373</text:p>
          </table:table-cell>
          <table:table-cell table:number-columns-repeated="3"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81" calcext:value-type="float">
            <text:p>238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41" calcext:value-type="float">
            <text:p>224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55" calcext:value-type="float">
            <text:p>375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0" calcext:value-type="float">
            <text:p>230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3" calcext:value-type="float">
            <text:p>205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52" calcext:value-type="float">
            <text:p>2852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1" calcext:value-type="float">
            <text:p>137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29" calcext:value-type="float">
            <text:p>452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01" calcext:value-type="float">
            <text:p>10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23" calcext:value-type="float">
            <text:p>23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7" calcext:value-type="float">
            <text:p>19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3"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06" calcext:value-type="float">
            <text:p>220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875" calcext:value-type="float">
            <text:p>26875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2205" calcext:value-type="float">
            <text:p>2205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341" calcext:value-type="float">
            <text:p>2341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2198" calcext:value-type="float">
            <text:p>2198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580" calcext:value-type="float">
            <text:p>13580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16" calcext:value-type="float">
            <text:p>101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64" calcext:value-type="float">
            <text:p>264</text:p>
          </table:table-cell>
          <table:table-cell table:number-columns-repeated="2" table:style-name="ce2" office:value-type="float" office:value="248" calcext:value-type="float">
            <text:p>248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金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95" calcext:value-type="float">
            <text:p>13295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759" calcext:value-type="float">
            <text:p>4759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81" calcext:value-type="float">
            <text:p>8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42" calcext:value-type="float">
            <text:p>3742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55" calcext:value-type="float">
            <text:p>5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山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料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31" calcext:value-type="float">
            <text:p>323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60" calcext:value-type="float">
            <text:p>7560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125" calcext:value-type="float">
            <text:p>12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16" calcext:value-type="float">
            <text:p>381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61" calcext:value-type="float">
            <text:p>361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新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44" calcext:value-type="float">
            <text:p>3744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溪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table:number-columns-repeated="899"/>
        </table:table-row>
        <table:table-row table:style-name="ro1">
          <table:table-cell table:style-name="ce2" office:value-type="float" office:value="9020030" calcext:value-type="float">
            <text:p>9020030</text:p>
          </table:table-cell>
          <table:table-cell table:style-name="ce2" office:value-type="string" calcext:value-type="string">
            <text:p>蓮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141" calcext:value-type="float">
            <text:p>19141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03" calcext:value-type="float">
            <text:p>10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537" calcext:value-type="float">
            <text:p>1537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475" calcext:value-type="float">
            <text:p>1475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708" calcext:value-type="float">
            <text:p>1708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698" calcext:value-type="float">
            <text:p>1698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673" calcext:value-type="float">
            <text:p>1673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94" calcext:value-type="float">
            <text:p>594</text:p>
          </table:table-cell>
          <table:table-cell table:number-columns-repeated="2" table:style-name="ce1" office:value-type="float" office:value="123" calcext:value-type="float">
            <text:p>1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04" calcext:value-type="float">
            <text:p>9504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637" calcext:value-type="float">
            <text:p>9637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01" calcext:value-type="float">
            <text:p>5401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81" calcext:value-type="float">
            <text:p>268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20" calcext:value-type="float">
            <text:p>272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31" calcext:value-type="float">
            <text:p>193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07" calcext:value-type="float">
            <text:p>240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8" calcext:value-type="float">
            <text:p>20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17" calcext:value-type="float">
            <text:p>15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29" calcext:value-type="float">
            <text:p>2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64" calcext:value-type="float">
            <text:p>216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43" calcext:value-type="float">
            <text:p>244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022" calcext:value-type="float">
            <text:p>26022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967" calcext:value-type="float">
            <text:p>196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3207" calcext:value-type="float">
            <text:p>3207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931" calcext:value-type="float">
            <text:p>1931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1953" calcext:value-type="float">
            <text:p>1953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2043" calcext:value-type="float">
            <text:p>2043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418" calcext:value-type="float">
            <text:p>418</text:p>
          </table:table-cell>
          <table:table-cell table:number-columns-repeated="2" table:style-name="ce1" office:value-type="float" office:value="410" calcext:value-type="float">
            <text:p>410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2169" calcext:value-type="float">
            <text:p>2169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232" calcext:value-type="float">
            <text:p>2232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917" calcext:value-type="float">
            <text:p>1917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474" calcext:value-type="float">
            <text:p>1474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181" calcext:value-type="float">
            <text:p>13181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74" calcext:value-type="float">
            <text:p>974</text:p>
          </table:table-cell>
          <table:table-cell table:number-columns-repeated="2" table:style-name="ce1" office:value-type="float" office:value="187" calcext:value-type="float">
            <text:p>18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33" calcext:value-type="float">
            <text:p>233</text:p>
          </table:table-cell>
          <table:table-cell table:number-columns-repeated="2" table:style-name="ce1" office:value-type="float" office:value="200" calcext:value-type="float">
            <text:p>20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41" calcext:value-type="float">
            <text:p>12841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568" calcext:value-type="float">
            <text:p>1568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96" calcext:value-type="float">
            <text:p>329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46" calcext:value-type="float">
            <text:p>164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1" calcext:value-type="float">
            <text:p>426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60" calcext:value-type="float">
            <text:p>216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65" calcext:value-type="float">
            <text:p>546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36" calcext:value-type="float">
            <text:p>273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29" calcext:value-type="float">
            <text:p>27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013" calcext:value-type="float">
            <text:p>501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544" calcext:value-type="float">
            <text:p>2544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469" calcext:value-type="float">
            <text:p>246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8" calcext:value-type="float">
            <text:p>238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487" calcext:value-type="float">
            <text:p>648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1535" calcext:value-type="float">
            <text:p>1535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44" calcext:value-type="float">
            <text:p>334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7" calcext:value-type="float">
            <text:p>217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43" calcext:value-type="float">
            <text:p>314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71" calcext:value-type="float">
            <text:p>11671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63" calcext:value-type="float">
            <text:p>576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08" calcext:value-type="float">
            <text:p>5908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84" calcext:value-type="float">
            <text:p>278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7" calcext:value-type="float">
            <text:p>14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42" calcext:value-type="float">
            <text:p>244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25" calcext:value-type="float">
            <text:p>342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74" calcext:value-type="float">
            <text:p>177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70" calcext:value-type="float">
            <text:p>1570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number-columns-repeated="31"/>
          <table:table-cell table:style-name="ce1" office:value-type="string" calcext:value-type="string">
            <text:p>審核</text:p>
          </table:table-cell>
          <table:table-cell table:number-columns-repeated="30"/>
          <table:table-cell table:style-name="ce1" office:value-type="string" calcext:value-type="string">
            <text:p>業務主管人員</text:p>
          </table:table-cell>
          <table:table-cell table:number-columns-repeated="30"/>
          <table:table-cell table:style-name="ce1" office:value-type="string" calcext:value-type="string">
            <text:p>機關長官</text:p>
          </table:table-cell>
          <table:table-cell table:number-columns-repeated="929"/>
        </table:table-row>
        <table:table-row table:style-name="ro1">
          <table:table-cell table:number-columns-repeated="63"/>
          <table:table-cell table:style-name="ce1" office:value-type="string" calcext:value-type="string">
            <text:p>主辦統計人員</text:p>
          </table:table-cell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，送統計處並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3年8月6日18時56分02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0CRC1408061617291524_5f_RCRP0C1B" style:display-name="PageStyle_TX0CRC1408061617291524_RCRP0C1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nFu</meta:initial-creator>
    <meta:creation-date>2014-08-15T14:18:34</meta:creation-date>
    <dc:creator>JinFu</dc:creator>
    <dc:date>2014-08-15T14:19:27</dc:date>
    <meta:document-statistic meta:table-count="1" meta:cell-count="16646" meta:object-count="0"/>
    <meta:generator>LibreOffice/5.1.2.2$Windows_x86 LibreOffice_project/d3bf12ecb743fc0d20e0be0c58ca359301eb705f</meta:generator>
  </office:meta>
</office:document-meta>
</file>