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.9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RCRP0C1B0_5f_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  <style:style style:name="ce3" style:family="table-cell" style:parent-style-name="Default" style:data-style-name="N3">
      <style:table-cell-properties fo:padding="0.71mm"/>
    </style:style>
    <style:style style:name="ce4" style:family="table-cell" style:parent-style-name="Default" style:data-style-name="N3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RCRP0C1B0_AL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2" table:number-columns-repeated="1020" table:default-cell-style-name="Default"/>
        <table:table-row table:style-name="ro1" table:visibility="collapse">
          <table:table-cell office:value-type="string" calcext:value-type="string">
            <text:p>公開類</text:p>
          </table:table-cell>
          <table:table-cell table:number-columns-repeated="62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 table:visibility="collapse">
          <table:table-cell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10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table:style-name="ce1" office:value-type="string" calcext:value-type="string">
            <text:p>各縣市鄉鎮市區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table:style-name="ce1"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35298" calcext:value-type="float">
            <text:p>135,298</text:p>
          </table:table-cell>
          <table:table-cell table:style-name="ce3" office:value-type="float" office:value="6455" calcext:value-type="float">
            <text:p>6,455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4094" calcext:value-type="float">
            <text:p>4,094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801" calcext:value-type="float">
            <text:p>801</text:p>
          </table:table-cell>
          <table:table-cell table:style-name="ce3" office:value-type="float" office:value="4617" calcext:value-type="float">
            <text:p>4,617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843" calcext:value-type="float">
            <text:p>843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8216" calcext:value-type="float">
            <text:p>8,216</text:p>
          </table:table-cell>
          <table:table-cell table:style-name="ce1" office:value-type="float" office:value="990" calcext:value-type="float">
            <text:p>990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11536" calcext:value-type="float">
            <text:p>11,53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10681" calcext:value-type="float">
            <text:p>10,681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11247" calcext:value-type="float">
            <text:p>11,247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10461" calcext:value-type="float">
            <text:p>10,461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0573" calcext:value-type="float">
            <text:p>10,573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11542" calcext:value-type="float">
            <text:p>11,542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11921" calcext:value-type="float">
            <text:p>11,921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2429" calcext:value-type="float">
            <text:p>2,429</text:p>
          </table:table-cell>
          <table:table-cell table:style-name="ce3" office:value-type="float" office:value="11271" calcext:value-type="float">
            <text:p>11,271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427" calcext:value-type="float">
            <text:p>2,427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7734" calcext:value-type="float">
            <text:p>7,734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4427" calcext:value-type="float">
            <text:p>4,427</text:p>
          </table:table-cell>
          <table:table-cell table:style-name="ce3" office:value-type="float" office:value="1140" calcext:value-type="float">
            <text:p>1,140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78" calcext:value-type="float">
            <text:p>778</text:p>
          </table:table-cell>
          <table:table-cell table:style-name="ce3" office:value-type="float" office:value="3545" calcext:value-type="float">
            <text:p>3,545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666" calcext:value-type="float">
            <text:p>666</text:p>
          </table:table-cell>
          <table:table-cell table:style-name="ce3" office:value-type="float" office:value="3062" calcext:value-type="float">
            <text:p>3,062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33" calcext:value-type="float">
            <text:p>533</text:p>
          </table:table-cell>
          <table:table-cell table:style-name="ce3" office:value-type="float" office:value="2049" calcext:value-type="float">
            <text:p>2,04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0" calcext:value-type="float">
            <text:p>310</text:p>
          </table:table-cell>
          <table:table-cell table:style-name="ce3" office:value-type="float" office:value="1141" calcext:value-type="float">
            <text:p>1,14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89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68794" calcext:value-type="float">
            <text:p>68,794</text:p>
          </table:table-cell>
          <table:table-cell table:style-name="ce3" office:value-type="float" office:value="3350" calcext:value-type="float">
            <text:p>3,35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37" calcext:value-type="float">
            <text:p>537</text:p>
          </table:table-cell>
          <table:table-cell table:style-name="ce3" office:value-type="float" office:value="2125" calcext:value-type="float">
            <text:p>2,125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00" calcext:value-type="float">
            <text:p>400</text:p>
          </table:table-cell>
          <table:table-cell table:style-name="ce3" office:value-type="float" office:value="2425" calcext:value-type="float">
            <text:p>2,425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23" calcext:value-type="float">
            <text:p>523</text:p>
          </table:table-cell>
          <table:table-cell table:style-name="ce3" office:value-type="float" office:value="4086" calcext:value-type="float">
            <text:p>4,086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946" calcext:value-type="float">
            <text:p>946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5837" calcext:value-type="float">
            <text:p>5,837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5390" calcext:value-type="float">
            <text:p>5,390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5522" calcext:value-type="float">
            <text:p>5,522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5089" calcext:value-type="float">
            <text:p>5,089</text:p>
          </table:table-cell>
          <table:table-cell table:style-name="ce3" office:value-type="float" office:value="1050" calcext:value-type="float">
            <text:p>1,050</text:p>
          </table:table-cell>
          <table:table-cell table:style-name="ce1" office:value-type="float" office:value="958" calcext:value-type="float">
            <text:p>958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32" calcext:value-type="float">
            <text:p>1,032</text:p>
          </table:table-cell>
          <table:table-cell table:style-name="ce1" office:value-type="float" office:value="956" calcext:value-type="float">
            <text:p>956</text:p>
          </table:table-cell>
          <table:table-cell table:style-name="ce3" office:value-type="float" office:value="5547" calcext:value-type="float">
            <text:p>5,547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6030" calcext:value-type="float">
            <text:p>6,030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6258" calcext:value-type="float">
            <text:p>6,258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5919" calcext:value-type="float">
            <text:p>5,919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4009" calcext:value-type="float">
            <text:p>4,009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615" calcext:value-type="float">
            <text:p>615</text:p>
          </table:table-cell>
          <table:table-cell table:style-name="ce3" office:value-type="float" office:value="2324" calcext:value-type="float">
            <text:p>2,324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19" calcext:value-type="float">
            <text:p>419</text:p>
          </table:table-cell>
          <table:table-cell table:style-name="ce3" office:value-type="float" office:value="1832" calcext:value-type="float">
            <text:p>1,832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37" calcext:value-type="float">
            <text:p>337</text:p>
          </table:table-cell>
          <table:table-cell table:style-name="ce3" office:value-type="float" office:value="1544" calcext:value-type="float">
            <text:p>1,54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66504" calcext:value-type="float">
            <text:p>66,504</text:p>
          </table:table-cell>
          <table:table-cell table:style-name="ce3" office:value-type="float" office:value="3105" calcext:value-type="float">
            <text:p>3,105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34" calcext:value-type="float">
            <text:p>534</text:p>
          </table:table-cell>
          <table:table-cell table:style-name="ce3" office:value-type="float" office:value="1969" calcext:value-type="float">
            <text:p>1,969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1" calcext:value-type="float">
            <text:p>361</text:p>
          </table:table-cell>
          <table:table-cell table:number-columns-repeated="2" table:style-name="ce1" office:value-type="float" office:value="401" calcext:value-type="float">
            <text:p>401</text:p>
          </table:table-cell>
          <table:table-cell table:style-name="ce3" office:value-type="float" office:value="2192" calcext:value-type="float">
            <text:p>2,192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82" calcext:value-type="float">
            <text:p>482</text:p>
          </table:table-cell>
          <table:table-cell table:style-name="ce3" office:value-type="float" office:value="4130" calcext:value-type="float">
            <text:p>4,130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972" calcext:value-type="float">
            <text:p>972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5699" calcext:value-type="float">
            <text:p>5,699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5291" calcext:value-type="float">
            <text:p>5,291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42" calcext:value-type="float">
            <text:p>1,042</text:p>
          </table:table-cell>
          <table:table-cell table:style-name="ce1" office:value-type="float" office:value="942" calcext:value-type="float">
            <text:p>942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5725" calcext:value-type="float">
            <text:p>5,725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5372" calcext:value-type="float">
            <text:p>5,372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1" office:value-type="float" office:value="986" calcext:value-type="float">
            <text:p>986</text:p>
          </table:table-cell>
          <table:table-cell table:style-name="ce3" office:value-type="float" office:value="5026" calcext:value-type="float">
            <text:p>5,026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993" calcext:value-type="float">
            <text:p>993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5512" calcext:value-type="float">
            <text:p>5,512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5663" calcext:value-type="float">
            <text:p>5,663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5352" calcext:value-type="float">
            <text:p>5,352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3725" calcext:value-type="float">
            <text:p>3,725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611" calcext:value-type="float">
            <text:p>611</text:p>
          </table:table-cell>
          <table:table-cell table:style-name="ce3" office:value-type="float" office:value="2103" calcext:value-type="float">
            <text:p>2,103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9" calcext:value-type="float">
            <text:p>359</text:p>
          </table:table-cell>
          <table:table-cell table:style-name="ce3" office:value-type="float" office:value="1713" calcext:value-type="float">
            <text:p>1,71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29" calcext:value-type="float">
            <text:p>329</text:p>
          </table:table-cell>
          <table:table-cell table:style-name="ce3" office:value-type="float" office:value="1518" calcext:value-type="float">
            <text:p>1,51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47" calcext:value-type="float">
            <text:p>347</text:p>
          </table:table-cell>
          <table:table-cell table:number-columns-repeated="2" table:style-name="ce1" office:value-type="float" office:value="295" calcext:value-type="float">
            <text:p>295</text:p>
          </table:table-cell>
          <table:table-cell table:style-name="ce1" office:value-type="float" office:value="261" calcext:value-type="float">
            <text:p>261</text:p>
          </table:table-cell>
          <table:table-cell table:style-name="ce3" office:value-type="float" office:value="1136" calcext:value-type="float">
            <text:p>1,13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899"/>
        </table:table-row>
        <table:table-row table:style-name="ro1">
          <table:table-cell table:style-name="ce2" office:value-type="float" office:value="9020000" calcext:value-type="float">
            <text:p>9020000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22956" calcext:value-type="float">
            <text:p>122,956</text:p>
          </table:table-cell>
          <table:table-cell table:style-name="ce4" office:value-type="float" office:value="5824" calcext:value-type="float">
            <text:p>5,82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224" calcext:value-type="float">
            <text:p>1,224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73" calcext:value-type="float">
            <text:p>973</text:p>
          </table:table-cell>
          <table:table-cell table:style-name="ce4" office:value-type="float" office:value="3635" calcext:value-type="float">
            <text:p>3,635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24" calcext:value-type="float">
            <text:p>724</text:p>
          </table:table-cell>
          <table:table-cell table:style-name="ce4" office:value-type="float" office:value="4114" calcext:value-type="float">
            <text:p>4,114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883" calcext:value-type="float">
            <text:p>883</text:p>
          </table:table-cell>
          <table:table-cell table:style-name="ce4" office:value-type="float" office:value="7495" calcext:value-type="float">
            <text:p>7,495</text:p>
          </table:table-cell>
          <table:table-cell table:style-name="ce2" office:value-type="float" office:value="874" calcext:value-type="float">
            <text:p>874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0643" calcext:value-type="float">
            <text:p>10,643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9769" calcext:value-type="float">
            <text:p>9,769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0129" calcext:value-type="float">
            <text:p>10,129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9382" calcext:value-type="float">
            <text:p>9,382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9557" calcext:value-type="float">
            <text:p>9,557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0532" calcext:value-type="float">
            <text:p>10,532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10786" calcext:value-type="float">
            <text:p>10,786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10238" calcext:value-type="float">
            <text:p>10,238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7050" calcext:value-type="float">
            <text:p>7,050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1032" calcext:value-type="float">
            <text:p>1,032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725" calcext:value-type="float">
            <text:p>725</text:p>
          </table:table-cell>
          <table:table-cell table:style-name="ce4" office:value-type="float" office:value="3326" calcext:value-type="float">
            <text:p>3,326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2" table:style-name="ce2" office:value-type="float" office:value="625" calcext:value-type="float">
            <text:p>625</text:p>
          </table:table-cell>
          <table:table-cell table:style-name="ce4" office:value-type="float" office:value="2856" calcext:value-type="float">
            <text:p>2,856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00" calcext:value-type="float">
            <text:p>500</text:p>
          </table:table-cell>
          <table:table-cell table:style-name="ce4" office:value-type="float" office:value="1896" calcext:value-type="float">
            <text:p>1,896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float" office:value="1053" calcext:value-type="float">
            <text:p>1,053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00" calcext:value-type="float">
            <text:p>9020000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1757" calcext:value-type="float">
            <text:p>61,757</text:p>
          </table:table-cell>
          <table:table-cell table:style-name="ce4" office:value-type="float" office:value="3027" calcext:value-type="float">
            <text:p>3,027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85" calcext:value-type="float">
            <text:p>485</text:p>
          </table:table-cell>
          <table:table-cell table:style-name="ce4" office:value-type="float" office:value="1872" calcext:value-type="float">
            <text:p>1,87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9" calcext:value-type="float">
            <text:p>359</text:p>
          </table:table-cell>
          <table:table-cell table:style-name="ce4" office:value-type="float" office:value="2150" calcext:value-type="float">
            <text:p>2,15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58" calcext:value-type="float">
            <text:p>458</text:p>
          </table:table-cell>
          <table:table-cell table:style-name="ce4" office:value-type="float" office:value="3695" calcext:value-type="float">
            <text:p>3,695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861" calcext:value-type="float">
            <text:p>861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290" calcext:value-type="float">
            <text:p>5,290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04" calcext:value-type="float">
            <text:p>1,004</text:p>
          </table:table-cell>
          <table:table-cell table:style-name="ce2" office:value-type="float" office:value="966" calcext:value-type="float">
            <text:p>966</text:p>
          </table:table-cell>
          <table:table-cell table:style-name="ce4" office:value-type="float" office:value="4878" calcext:value-type="float">
            <text:p>4,878</text:p>
          </table:table-cell>
          <table:table-cell table:style-name="ce4" office:value-type="float" office:value="1041" calcext:value-type="float">
            <text:p>1,041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95" calcext:value-type="float">
            <text:p>995</text:p>
          </table:table-cell>
          <table:table-cell table:style-name="ce4" office:value-type="float" office:value="4901" calcext:value-type="float">
            <text:p>4,90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8" calcext:value-type="float">
            <text:p>978</text:p>
          </table:table-cell>
          <table:table-cell table:style-name="ce4" office:value-type="float" office:value="1014" calcext:value-type="float">
            <text:p>1,014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956" calcext:value-type="float">
            <text:p>956</text:p>
          </table:table-cell>
          <table:table-cell table:style-name="ce4" office:value-type="float" office:value="4493" calcext:value-type="float">
            <text:p>4,493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840" calcext:value-type="float">
            <text:p>840</text:p>
          </table:table-cell>
          <table:table-cell table:style-name="ce4" office:value-type="float" office:value="4950" calcext:value-type="float">
            <text:p>4,950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70" calcext:value-type="float">
            <text:p>970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413" calcext:value-type="float">
            <text:p>5,413</text:p>
          </table:table-cell>
          <table:table-cell table:style-name="ce4" office:value-type="float" office:value="1040" calcext:value-type="float">
            <text:p>1,040</text:p>
          </table:table-cell>
          <table:table-cell table:style-name="ce2" office:value-type="float" office:value="989" calcext:value-type="float">
            <text:p>989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567" calcext:value-type="float">
            <text:p>5,56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5313" calcext:value-type="float">
            <text:p>5,31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14" calcext:value-type="float">
            <text:p>1,014</text:p>
          </table:table-cell>
          <table:table-cell table:style-name="ce2" office:value-type="float" office:value="974" calcext:value-type="float">
            <text:p>974</text:p>
          </table:table-cell>
          <table:table-cell table:style-name="ce4" office:value-type="float" office:value="3588" calcext:value-type="float">
            <text:p>3,588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55" calcext:value-type="float">
            <text:p>555</text:p>
          </table:table-cell>
          <table:table-cell table:style-name="ce4" office:value-type="float" office:value="2095" calcext:value-type="float">
            <text:p>2,09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80" calcext:value-type="float">
            <text:p>380</text:p>
          </table:table-cell>
          <table:table-cell table:style-name="ce4" office:value-type="float" office:value="1696" calcext:value-type="float">
            <text:p>1,696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float" office:value="1446" calcext:value-type="float">
            <text:p>1,446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00" calcext:value-type="float">
            <text:p>9020000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1199" calcext:value-type="float">
            <text:p>61,199</text:p>
          </table:table-cell>
          <table:table-cell table:style-name="ce4" office:value-type="float" office:value="2797" calcext:value-type="float">
            <text:p>2,797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88" calcext:value-type="float">
            <text:p>488</text:p>
          </table:table-cell>
          <table:table-cell table:style-name="ce4" office:value-type="float" office:value="1763" calcext:value-type="float">
            <text:p>1,763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65" calcext:value-type="float">
            <text:p>365</text:p>
          </table:table-cell>
          <table:table-cell table:style-name="ce4" office:value-type="float" office:value="1964" calcext:value-type="float">
            <text:p>1,96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25" calcext:value-type="float">
            <text:p>425</text:p>
          </table:table-cell>
          <table:table-cell table:style-name="ce4" office:value-type="float" office:value="3800" calcext:value-type="float">
            <text:p>3,80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894" calcext:value-type="float">
            <text:p>894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5353" calcext:value-type="float">
            <text:p>5,353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4" calcext:value-type="float">
            <text:p>1,064</text:p>
          </table:table-cell>
          <table:table-cell table:style-name="ce2" office:value-type="float" office:value="953" calcext:value-type="float">
            <text:p>953</text:p>
          </table:table-cell>
          <table:table-cell table:style-name="ce4" office:value-type="float" office:value="4891" calcext:value-type="float">
            <text:p>4,891</text:p>
          </table:table-cell>
          <table:table-cell table:style-name="ce4" office:value-type="float" office:value="1011" calcext:value-type="float">
            <text:p>1,011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865" calcext:value-type="float">
            <text:p>86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889" calcext:value-type="float">
            <text:p>4,889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18" calcext:value-type="float">
            <text:p>1,018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889" calcext:value-type="float">
            <text:p>889</text:p>
          </table:table-cell>
          <table:table-cell table:style-name="ce4" office:value-type="float" office:value="4607" calcext:value-type="float">
            <text:p>4,607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35" calcext:value-type="float">
            <text:p>935</text:p>
          </table:table-cell>
          <table:table-cell table:style-name="ce4" office:value-type="float" office:value="5119" calcext:value-type="float">
            <text:p>5,11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928" calcext:value-type="float">
            <text:p>928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98" calcext:value-type="float">
            <text:p>1,098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88" calcext:value-type="float">
            <text:p>988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925" calcext:value-type="float">
            <text:p>4,925</text:p>
          </table:table-cell>
          <table:table-cell table:style-name="ce2" office:value-type="float" office:value="996" calcext:value-type="float">
            <text:p>996</text:p>
          </table:table-cell>
          <table:table-cell table:style-name="ce4" office:value-type="float" office:value="1043" calcext:value-type="float">
            <text:p>1,04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37" calcext:value-type="float">
            <text:p>937</text:p>
          </table:table-cell>
          <table:table-cell table:style-name="ce4" office:value-type="float" office:value="3462" calcext:value-type="float">
            <text:p>3,462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63" calcext:value-type="float">
            <text:p>563</text:p>
          </table:table-cell>
          <table:table-cell table:style-name="ce4" office:value-type="float" office:value="1916" calcext:value-type="float">
            <text:p>1,916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2" table:style-name="ce2" office:value-type="float" office:value="345" calcext:value-type="float">
            <text:p>345</text:p>
          </table:table-cell>
          <table:table-cell table:style-name="ce4" office:value-type="float" office:value="1630" calcext:value-type="float">
            <text:p>1,63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float" office:value="1410" calcext:value-type="float">
            <text:p>1,41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1044" calcext:value-type="float">
            <text:p>1,04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184" calcext:value-type="float">
            <text:p>184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10" calcext:value-type="float">
            <text:p>9020010</text:p>
          </table:table-cell>
          <table:table-cell table:style-name="ce2" office:value-type="string" calcext:value-type="string">
            <text:p>金城鎮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39712" calcext:value-type="float">
            <text:p>39,712</text:p>
          </table:table-cell>
          <table:table-cell table:style-name="ce4" office:value-type="float" office:value="1930" calcext:value-type="float">
            <text:p>1,93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float" office:value="1326" calcext:value-type="float">
            <text:p>1,32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float" office:value="1588" calcext:value-type="float">
            <text:p>1,58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float" office:value="2232" calcext:value-type="float">
            <text:p>2,232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0" calcext:value-type="float">
            <text:p>510</text:p>
          </table:table-cell>
          <table:table-cell table:style-name="ce4" office:value-type="float" office:value="3011" calcext:value-type="float">
            <text:p>3,011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596" calcext:value-type="float">
            <text:p>596</text:p>
          </table:table-cell>
          <table:table-cell table:style-name="ce4" office:value-type="float" office:value="3161" calcext:value-type="float">
            <text:p>3,161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45" calcext:value-type="float">
            <text:p>645</text:p>
          </table:table-cell>
          <table:table-cell table:style-name="ce4" office:value-type="float" office:value="3324" calcext:value-type="float">
            <text:p>3,324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9" calcext:value-type="float">
            <text:p>669</text:p>
          </table:table-cell>
          <table:table-cell table:style-name="ce4" office:value-type="float" office:value="2949" calcext:value-type="float">
            <text:p>2,94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25" calcext:value-type="float">
            <text:p>525</text:p>
          </table:table-cell>
          <table:table-cell table:style-name="ce4" office:value-type="float" office:value="3043" calcext:value-type="float">
            <text:p>3,043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11" calcext:value-type="float">
            <text:p>611</text:p>
          </table:table-cell>
          <table:table-cell table:style-name="ce4" office:value-type="float" office:value="3383" calcext:value-type="float">
            <text:p>3,383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13" calcext:value-type="float">
            <text:p>713</text:p>
          </table:table-cell>
          <table:table-cell table:style-name="ce4" office:value-type="float" office:value="3559" calcext:value-type="float">
            <text:p>3,559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771" calcext:value-type="float">
            <text:p>771</text:p>
          </table:table-cell>
          <table:table-cell table:style-name="ce4" office:value-type="float" office:value="3447" calcext:value-type="float">
            <text:p>3,44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705" calcext:value-type="float">
            <text:p>705</text:p>
          </table:table-cell>
          <table:table-cell table:style-name="ce4" office:value-type="float" office:value="2466" calcext:value-type="float">
            <text:p>2,46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float" office:value="1251" calcext:value-type="float">
            <text:p>1,251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1079" calcext:value-type="float">
            <text:p>1,07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10" calcext:value-type="float">
            <text:p>9020010</text:p>
          </table:table-cell>
          <table:table-cell table:style-name="ce2" office:value-type="string" calcext:value-type="string">
            <text:p>金城鎮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9946" calcext:value-type="float">
            <text:p>19,946</text:p>
          </table:table-cell>
          <table:table-cell table:style-name="ce4" office:value-type="float" office:value="1016" calcext:value-type="float">
            <text:p>1,01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1103" calcext:value-type="float">
            <text:p>1,10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1481" calcext:value-type="float">
            <text:p>1,48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14" calcext:value-type="float">
            <text:p>314</text:p>
          </table:table-cell>
          <table:table-cell table:style-name="ce4" office:value-type="float" office:value="1576" calcext:value-type="float">
            <text:p>1,57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float" office:value="1579" calcext:value-type="float">
            <text:p>1,57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float" office:value="1393" calcext:value-type="float">
            <text:p>1,39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float" office:value="1580" calcext:value-type="float">
            <text:p>1,58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float" office:value="1716" calcext:value-type="float">
            <text:p>1,71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62" calcext:value-type="float">
            <text:p>362</text:p>
          </table:table-cell>
          <table:table-cell table:style-name="ce4" office:value-type="float" office:value="1838" calcext:value-type="float">
            <text:p>1,83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01" calcext:value-type="float">
            <text:p>401</text:p>
          </table:table-cell>
          <table:table-cell table:style-name="ce4" office:value-type="float" office:value="1805" calcext:value-type="float">
            <text:p>1,805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9" calcext:value-type="float">
            <text:p>359</text:p>
          </table:table-cell>
          <table:table-cell table:style-name="ce4" office:value-type="float" office:value="1275" calcext:value-type="float">
            <text:p>1,275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10" calcext:value-type="float">
            <text:p>9020010</text:p>
          </table:table-cell>
          <table:table-cell table:style-name="ce2" office:value-type="string" calcext:value-type="string">
            <text:p>金城鎮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9766" calcext:value-type="float">
            <text:p>19,766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1129" calcext:value-type="float">
            <text:p>1,12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float" office:value="1530" calcext:value-type="float">
            <text:p>1,53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float" office:value="1585" calcext:value-type="float">
            <text:p>1,585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float" office:value="1745" calcext:value-type="float">
            <text:p>1,745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38" calcext:value-type="float">
            <text:p>338</text:p>
          </table:table-cell>
          <table:table-cell table:style-name="ce4" office:value-type="float" office:value="1556" calcext:value-type="float">
            <text:p>1,55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float" office:value="1463" calcext:value-type="float">
            <text:p>1,46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6" calcext:value-type="float">
            <text:p>306</text:p>
          </table:table-cell>
          <table:table-cell table:style-name="ce4" office:value-type="float" office:value="1667" calcext:value-type="float">
            <text:p>1,66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float" office:value="1721" calcext:value-type="float">
            <text:p>1,721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70" calcext:value-type="float">
            <text:p>370</text:p>
          </table:table-cell>
          <table:table-cell table:style-name="ce4" office:value-type="float" office:value="1642" calcext:value-type="float">
            <text:p>1,64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46" calcext:value-type="float">
            <text:p>346</text:p>
          </table:table-cell>
          <table:table-cell table:style-name="ce4" office:value-type="float" office:value="1191" calcext:value-type="float">
            <text:p>1,19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6491" calcext:value-type="float">
            <text:p>26,491</text:p>
          </table:table-cell>
          <table:table-cell table:style-name="ce4" office:value-type="float" office:value="1404" calcext:value-type="float">
            <text:p>1,40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61" calcext:value-type="float">
            <text:p>161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1458" calcext:value-type="float">
            <text:p>1,45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86" calcext:value-type="float">
            <text:p>386</text:p>
          </table:table-cell>
          <table:table-cell table:style-name="ce4" office:value-type="float" office:value="1950" calcext:value-type="float">
            <text:p>1,95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20" calcext:value-type="float">
            <text:p>420</text:p>
          </table:table-cell>
          <table:table-cell table:style-name="ce4" office:value-type="float" office:value="2286" calcext:value-type="float">
            <text:p>2,286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502" calcext:value-type="float">
            <text:p>502</text:p>
          </table:table-cell>
          <table:table-cell table:style-name="ce4" office:value-type="float" office:value="2459" calcext:value-type="float">
            <text:p>2,459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float" office:value="2186" calcext:value-type="float">
            <text:p>2,186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28" calcext:value-type="float">
            <text:p>428</text:p>
          </table:table-cell>
          <table:table-cell table:style-name="ce4" office:value-type="float" office:value="2030" calcext:value-type="float">
            <text:p>2,030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float" office:value="2226" calcext:value-type="float">
            <text:p>2,226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77" calcext:value-type="float">
            <text:p>477</text:p>
          </table:table-cell>
          <table:table-cell table:style-name="ce4" office:value-type="float" office:value="2289" calcext:value-type="float">
            <text:p>2,289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54" calcext:value-type="float">
            <text:p>454</text:p>
          </table:table-cell>
          <table:table-cell table:style-name="ce4" office:value-type="float" office:value="2204" calcext:value-type="float">
            <text:p>2,204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float" office:value="1502" calcext:value-type="float">
            <text:p>1,50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116" calcext:value-type="float">
            <text:p>1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3399" calcext:value-type="float">
            <text:p>13,399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972" calcext:value-type="float">
            <text:p>972</text:p>
          </table:table-cell>
          <table:table-cell table:number-columns-repeated="2" table:style-name="ce2" office:value-type="float" office:value="177" calcext:value-type="float">
            <text:p>17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1170" calcext:value-type="float">
            <text:p>1,17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float" office:value="1256" calcext:value-type="float">
            <text:p>1,25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1062" calcext:value-type="float">
            <text:p>1,06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1046" calcext:value-type="float">
            <text:p>1,04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1126" calcext:value-type="float">
            <text:p>1,12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1190" calcext:value-type="float">
            <text:p>1,19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float" office:value="1130" calcext:value-type="float">
            <text:p>1,13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3092" calcext:value-type="float">
            <text:p>13,092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1116" calcext:value-type="float">
            <text:p>1,11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2" table:style-name="ce2" office:value-type="float" office:value="238" calcext:value-type="float">
            <text:p>238</text:p>
          </table:table-cell>
          <table:table-cell table:style-name="ce4" office:value-type="float" office:value="1203" calcext:value-type="float">
            <text:p>1,20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1124" calcext:value-type="float">
            <text:p>1,124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2" table:style-name="ce2" office:value-type="float" office:value="240" calcext:value-type="float">
            <text:p>24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float" office:value="1100" calcext:value-type="float">
            <text:p>1,10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1099" calcext:value-type="float">
            <text:p>1,09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1074" calcext:value-type="float">
            <text:p>1,07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20" calcext:value-type="float">
            <text:p>9020020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8866" calcext:value-type="float">
            <text:p>18,866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1070" calcext:value-type="float">
            <text:p>1,07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02" calcext:value-type="float">
            <text:p>302</text:p>
          </table:table-cell>
          <table:table-cell table:style-name="ce4" office:value-type="float" office:value="1463" calcext:value-type="float">
            <text:p>1,463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float" office:value="1479" calcext:value-type="float">
            <text:p>1,479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float" office:value="1509" calcext:value-type="float">
            <text:p>1,50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float" office:value="1342" calcext:value-type="float">
            <text:p>1,342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float" office:value="1462" calcext:value-type="float">
            <text:p>1,462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float" office:value="1672" calcext:value-type="float">
            <text:p>1,67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52" calcext:value-type="float">
            <text:p>352</text:p>
          </table:table-cell>
          <table:table-cell table:style-name="ce4" office:value-type="float" office:value="1658" calcext:value-type="float">
            <text:p>1,65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float" office:value="1671" calcext:value-type="float">
            <text:p>1,671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08" calcext:value-type="float">
            <text:p>308</text:p>
          </table:table-cell>
          <table:table-cell table:style-name="ce4" office:value-type="float" office:value="1083" calcext:value-type="float">
            <text:p>1,08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20" calcext:value-type="float">
            <text:p>9020020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9371" calcext:value-type="float">
            <text:p>9,37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2" office:value-type="float" office:value="167" calcext:value-type="float">
            <text:p>16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20" calcext:value-type="float">
            <text:p>9020020</text:p>
          </table:table-cell>
          <table:table-cell table:style-name="ce2" office:value-type="string" calcext:value-type="string">
            <text:p>金沙鎮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9495" calcext:value-type="float">
            <text:p>9,49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40" calcext:value-type="float">
            <text:p>9020040</text:p>
          </table:table-cell>
          <table:table-cell table:style-name="ce2" office:value-type="string" calcext:value-type="string">
            <text:p>金寧鄉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25759" calcext:value-type="float">
            <text:p>25,759</text:p>
          </table:table-cell>
          <table:table-cell table:style-name="ce4" office:value-type="float" office:value="1075" calcext:value-type="float">
            <text:p>1,07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2058" calcext:value-type="float">
            <text:p>2,05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926" calcext:value-type="float">
            <text:p>926</text:p>
          </table:table-cell>
          <table:table-cell table:style-name="ce4" office:value-type="float" office:value="3283" calcext:value-type="float">
            <text:p>3,283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21" calcext:value-type="float">
            <text:p>421</text:p>
          </table:table-cell>
          <table:table-cell table:style-name="ce4" office:value-type="float" office:value="1896" calcext:value-type="float">
            <text:p>1,89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97" calcext:value-type="float">
            <text:p>397</text:p>
          </table:table-cell>
          <table:table-cell table:style-name="ce4" office:value-type="float" office:value="1898" calcext:value-type="float">
            <text:p>1,89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float" office:value="1938" calcext:value-type="float">
            <text:p>1,938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float" office:value="2021" calcext:value-type="float">
            <text:p>2,02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38" calcext:value-type="float">
            <text:p>438</text:p>
          </table:table-cell>
          <table:table-cell table:style-name="ce4" office:value-type="float" office:value="2122" calcext:value-type="float">
            <text:p>2,122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43" calcext:value-type="float">
            <text:p>443</text:p>
          </table:table-cell>
          <table:table-cell table:style-name="ce4" office:value-type="float" office:value="2146" calcext:value-type="float">
            <text:p>2,146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float" office:value="1920" calcext:value-type="float">
            <text:p>1,920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float" office:value="1372" calcext:value-type="float">
            <text:p>1,372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40" calcext:value-type="float">
            <text:p>9020040</text:p>
          </table:table-cell>
          <table:table-cell table:style-name="ce2" office:value-type="string" calcext:value-type="string">
            <text:p>金寧鄉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3053" calcext:value-type="float">
            <text:p>13,053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float" office:value="1685" calcext:value-type="float">
            <text:p>1,68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175" calcext:value-type="float">
            <text:p>17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1071" calcext:value-type="float">
            <text:p>1,07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1103" calcext:value-type="float">
            <text:p>1,10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40" calcext:value-type="float">
            <text:p>9020040</text:p>
          </table:table-cell>
          <table:table-cell table:style-name="ce2" office:value-type="string" calcext:value-type="string">
            <text:p>金寧鄉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2706" calcext:value-type="float">
            <text:p>12,70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77" calcext:value-type="float">
            <text:p>77</text:p>
          </table:table-cell>
          <table:table-cell table:style-name="ce2" office:value-type="float" office:value="73" calcext:value-type="float">
            <text:p>73</text:p>
          </table:table-cell>
          <table:table-cell table:style-name="ce4" office:value-type="float" office:value="1092" calcext:value-type="float">
            <text:p>1,09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22" calcext:value-type="float">
            <text:p>522</text:p>
          </table:table-cell>
          <table:table-cell table:style-name="ce4" office:value-type="float" office:value="1598" calcext:value-type="float">
            <text:p>1,59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1014" calcext:value-type="float">
            <text:p>1,01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1019" calcext:value-type="float">
            <text:p>1,01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1008" calcext:value-type="float">
            <text:p>1,00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50" calcext:value-type="float">
            <text:p>9020050</text:p>
          </table:table-cell>
          <table:table-cell table:style-name="ce2" office:value-type="string" calcext:value-type="string">
            <text:p>烈嶼鄉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1462" calcext:value-type="float">
            <text:p>11,462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895" calcext:value-type="float">
            <text:p>895</text:p>
          </table:table-cell>
          <table:table-cell table:number-columns-repeated="2" table:style-name="ce2" office:value-type="float" office:value="192" calcext:value-type="float">
            <text:p>19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1054" calcext:value-type="float">
            <text:p>1,05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float" office:value="1087" calcext:value-type="float">
            <text:p>1,08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50" calcext:value-type="float">
            <text:p>9020050</text:p>
          </table:table-cell>
          <table:table-cell table:style-name="ce2" office:value-type="string" calcext:value-type="string">
            <text:p>烈嶼鄉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653" calcext:value-type="float">
            <text:p>5,65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86" calcext:value-type="float">
            <text:p>8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50" calcext:value-type="float">
            <text:p>9020050</text:p>
          </table:table-cell>
          <table:table-cell table:style-name="ce2" office:value-type="string" calcext:value-type="string">
            <text:p>烈嶼鄉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809" calcext:value-type="float">
            <text:p>5,80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60" calcext:value-type="float">
            <text:p>9020060</text:p>
          </table:table-cell>
          <table:table-cell table:style-name="ce2" office:value-type="string" calcext:value-type="string">
            <text:p>烏坵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60" calcext:value-type="float">
            <text:p>9020060</text:p>
          </table:table-cell>
          <table:table-cell table:style-name="ce2" office:value-type="string" calcext:value-type="string">
            <text:p>烏坵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60" calcext:value-type="float">
            <text:p>9020060</text:p>
          </table:table-cell>
          <table:table-cell table:style-name="ce2" office:value-type="string" calcext:value-type="string">
            <text:p>烏坵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07000" calcext:value-type="float">
            <text:p>9007000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2342" calcext:value-type="float">
            <text:p>12,342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2" office:value-type="float" office:value="198" calcext:value-type="float">
            <text:p>19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1118" calcext:value-type="float">
            <text:p>1,11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1079" calcext:value-type="float">
            <text:p>1,07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1016" calcext:value-type="float">
            <text:p>1,01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1010" calcext:value-type="float">
            <text:p>1,01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1135" calcext:value-type="float">
            <text:p>1,13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float" office:value="1033" calcext:value-type="float">
            <text:p>1,03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108" calcext:value-type="float">
            <text:p>10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07000" calcext:value-type="float">
            <text:p>9007000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037" calcext:value-type="float">
            <text:p>7,037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07000" calcext:value-type="float">
            <text:p>9007000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305" calcext:value-type="float">
            <text:p>5,30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 table:style-name="ce2" office:value-type="float" office:value="102" calcext:value-type="float">
            <text:p>10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office:value-type="float" office:value="9007010" calcext:value-type="float">
            <text:p>9007010</text:p>
          </table:table-cell>
          <table:table-cell table:style-name="ce1" office:value-type="string" calcext:value-type="string">
            <text:p>南竿鄉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7420" calcext:value-type="float">
            <text:p>7,42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07010" calcext:value-type="float">
            <text:p>9007010</text:p>
          </table:table-cell>
          <table:table-cell table:style-name="ce1" office:value-type="string" calcext:value-type="string">
            <text:p>南竿鄉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4208" calcext:value-type="float">
            <text:p>4,20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07010" calcext:value-type="float">
            <text:p>9007010</text:p>
          </table:table-cell>
          <table:table-cell table:style-name="ce1" office:value-type="string" calcext:value-type="string">
            <text:p>南竿鄉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3212" calcext:value-type="float">
            <text:p>3,21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07020" calcext:value-type="float">
            <text:p>9007020</text:p>
          </table:table-cell>
          <table:table-cell table:style-name="ce1" office:value-type="string" calcext:value-type="string">
            <text:p>北竿鄉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2296" calcext:value-type="float">
            <text:p>2,29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07020" calcext:value-type="float">
            <text:p>9007020</text:p>
          </table:table-cell>
          <table:table-cell table:style-name="ce1" office:value-type="string" calcext:value-type="string">
            <text:p>北竿鄉</text:p>
          </table:table-cell>
          <table:table-cell table:style-name="ce1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07020" calcext:value-type="float">
            <text:p>9007020</text:p>
          </table:table-cell>
          <table:table-cell table:style-name="ce1" office:value-type="string" calcext:value-type="string">
            <text:p>北竿鄉</text:p>
          </table:table-cell>
          <table:table-cell table:style-name="ce1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07030" calcext:value-type="float">
            <text:p>9007030</text:p>
          </table:table-cell>
          <table:table-cell table:style-name="ce1" office:value-type="string" calcext:value-type="string">
            <text:p>莒光鄉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427" calcext:value-type="float">
            <text:p>1,4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07030" calcext:value-type="float">
            <text:p>9007030</text:p>
          </table:table-cell>
          <table:table-cell table:style-name="ce1" office:value-type="string" calcext:value-type="string">
            <text:p>莒光鄉</text:p>
          </table:table-cell>
          <table:table-cell table:style-name="ce1"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07030" calcext:value-type="float">
            <text:p>9007030</text:p>
          </table:table-cell>
          <table:table-cell table:style-name="ce1" office:value-type="string" calcext:value-type="string">
            <text:p>莒光鄉</text:p>
          </table:table-cell>
          <table:table-cell table:style-name="ce1"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07040" calcext:value-type="float">
            <text:p>9007040</text:p>
          </table:table-cell>
          <table:table-cell table:style-name="ce1" office:value-type="string" calcext:value-type="string">
            <text:p>東引鄉</text:p>
          </table:table-cell>
          <table:table-cell table:style-name="ce1" office:value-type="string" calcext:value-type="string">
            <text:p>計</text:p>
          </table:table-cell>
          <table:table-cell table:style-name="ce3" office:value-type="float" office:value="1199" calcext:value-type="float">
            <text:p>1,19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07040" calcext:value-type="float">
            <text:p>9007040</text:p>
          </table:table-cell>
          <table:table-cell table:style-name="ce1" office:value-type="string" calcext:value-type="string">
            <text:p>東引鄉</text:p>
          </table:table-cell>
          <table:table-cell table:style-name="ce1"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07040" calcext:value-type="float">
            <text:p>9007040</text:p>
          </table:table-cell>
          <table:table-cell table:style-name="ce1" office:value-type="string" calcext:value-type="string">
            <text:p>東引鄉</text:p>
          </table:table-cell>
          <table:table-cell table:style-name="ce1"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31"/>
          <table:table-cell table:style-name="ce1" office:value-type="string" calcext:value-type="string">
            <text:p>審核</text:p>
          </table:table-cell>
          <table:table-cell table:number-columns-repeated="30"/>
          <table:table-cell table:style-name="ce1" office:value-type="string" calcext:value-type="string">
            <text:p>業務主管人員</text:p>
          </table:table-cell>
          <table:table-cell table:number-columns-repeated="30"/>
          <table:table-cell table:style-name="ce1" office:value-type="string" calcext:value-type="string">
            <text:p>機關長官</text:p>
          </table:table-cell>
          <table:table-cell table:number-columns-repeated="929"/>
        </table:table-row>
        <table:table-row table:style-name="ro1">
          <table:table-cell table:number-columns-repeated="63"/>
          <table:table-cell table:style-name="ce1"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3年5月2日12時29分5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CRP0C1B0_AL.$A$1" table:cell-range-address="$RCRP0C1B0_AL.$A$6:.$DU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RP0C1B0_5f_AL" style:display-name="PageStyle_RCRP0C1B0_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Fu</meta:initial-creator>
    <meta:creation-date>2014-05-05T14:03:07</meta:creation-date>
    <dc:creator>JinFu</dc:creator>
    <dc:date>2014-05-08T15:56:04</dc:date>
    <meta:print-date>2014-05-08T15:54:56</meta:print-date>
    <meta:document-statistic meta:table-count="1" meta:cell-count="5021" meta:object-count="0"/>
    <meta:generator>LibreOffice/5.1.2.2$Windows_x86 LibreOffice_project/d3bf12ecb743fc0d20e0be0c58ca359301eb705f</meta:generator>
  </office:meta>
</office:document-meta>
</file>