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0CRC1409030954586904_5f_RCRP0C1B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0CRC1409030954586904_RCRP0C1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8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089" calcext:value-type="float">
            <text:p>125089</text:p>
          </table:table-cell>
          <table:table-cell table:style-name="ce1" office:value-type="float" office:value="5887" calcext:value-type="float">
            <text:p>5887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7360" calcext:value-type="float">
            <text:p>7360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10841" calcext:value-type="float">
            <text:p>10841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9911" calcext:value-type="float">
            <text:p>9911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10319" calcext:value-type="float">
            <text:p>10319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9641" calcext:value-type="float">
            <text:p>9641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9601" calcext:value-type="float">
            <text:p>9601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0692" calcext:value-type="float">
            <text:p>1069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11241" calcext:value-type="float">
            <text:p>11241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10290" calcext:value-type="float">
            <text:p>10290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7450" calcext:value-type="float">
            <text:p>7450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4120" calcext:value-type="float">
            <text:p>4120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3399" calcext:value-type="float">
            <text:p>339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57" calcext:value-type="float">
            <text:p>62757</text:p>
          </table:table-cell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5373" calcext:value-type="float">
            <text:p>5373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4967" calcext:value-type="float">
            <text:p>4967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4988" calcext:value-type="float">
            <text:p>498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4958" calcext:value-type="float">
            <text:p>4958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5487" calcext:value-type="float">
            <text:p>5487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5781" calcext:value-type="float">
            <text:p>5781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5341" calcext:value-type="float">
            <text:p>5341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799" calcext:value-type="float">
            <text:p>3799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32" calcext:value-type="float">
            <text:p>62332</text:p>
          </table:table-cell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5468" calcext:value-type="float">
            <text:p>5468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4944" calcext:value-type="float">
            <text:p>4944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5331" calcext:value-type="float">
            <text:p>5331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4643" calcext:value-type="float">
            <text:p>4643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5460" calcext:value-type="float">
            <text:p>5460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4949" calcext:value-type="float">
            <text:p>4949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349" calcext:value-type="float">
            <text:p>40349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3217" calcext:value-type="float">
            <text:p>3217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332" calcext:value-type="float">
            <text:p>3332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076" calcext:value-type="float">
            <text:p>307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251" calcext:value-type="float">
            <text:p>20251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2" table:style-name="ce1" office:value-type="float" office:value="310" calcext:value-type="float">
            <text:p>31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312" calcext:value-type="float">
            <text:p>31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98" calcext:value-type="float">
            <text:p>2009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4" calcext:value-type="float">
            <text:p>558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76" calcext:value-type="float">
            <text:p>277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90" calcext:value-type="float">
            <text:p>1089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78" calcext:value-type="float">
            <text:p>878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0" calcext:value-type="float">
            <text:p>537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8" calcext:value-type="float">
            <text:p>32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20" calcext:value-type="float">
            <text:p>5520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71" calcext:value-type="float">
            <text:p>597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1" calcext:value-type="float">
            <text:p>481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52" calcext:value-type="float">
            <text:p>46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61" calcext:value-type="float">
            <text:p>376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5" calcext:value-type="float">
            <text:p>33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64" calcext:value-type="float">
            <text:p>456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75" calcext:value-type="float">
            <text:p>26975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23" calcext:value-type="float">
            <text:p>1362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52" calcext:value-type="float">
            <text:p>1335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31" calcext:value-type="float">
            <text:p>37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17" calcext:value-type="float">
            <text:p>761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4" calcext:value-type="float">
            <text:p>377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4" calcext:value-type="float">
            <text:p>354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63" calcext:value-type="float">
            <text:p>1926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52" calcext:value-type="float">
            <text:p>955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11" calcext:value-type="float">
            <text:p>971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36" calcext:value-type="float">
            <text:p>543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15" calcext:value-type="float">
            <text:p>26115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06" calcext:value-type="float">
            <text:p>1320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189" calcext:value-type="float">
            <text:p>189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09" calcext:value-type="float">
            <text:p>1290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221" calcext:value-type="float">
            <text:p>22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93" calcext:value-type="float">
            <text:p>429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5" calcext:value-type="float">
            <text:p>553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9" calcext:value-type="float">
            <text:p>489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8" calcext:value-type="float">
            <text:p>276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3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451" calcext:value-type="float">
            <text:p>64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27" calcext:value-type="float">
            <text:p>33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18" calcext:value-type="float">
            <text:p>1171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33" calcext:value-type="float">
            <text:p>34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9月3日12時44分15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9030954586904_5f_RCRP0C1B" style:display-name="PageStyle_TX0CRC140903095458690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9-05T16:40:28</meta:creation-date>
    <dc:creator>JinFu</dc:creator>
    <dc:date>2014-09-05T16:40:28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