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6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TX0CRC1410021008394714_5f_RCRP0C1B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0CRC1410021008394714_RCRP0C1B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62"/>
          <table:table-cell table:style-name="ce1" office:value-type="string" calcext:value-type="string">
            <text:p>編製機關</text:p>
          </table:table-cell>
          <table:table-cell table:number-columns-repeated="30"/>
          <table:table-cell table:style-name="ce1" office:value-type="string" calcext:value-type="string">
            <text:p>內政部（戶政司）</text:p>
          </table:table-cell>
          <table:table-cell table:number-columns-repeated="92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number-columns-repeated="31"/>
          <table:table-cell table:style-name="ce1" office:value-type="string" calcext:value-type="string">
            <text:p>次月10日前編送</text:p>
          </table:table-cell>
          <table:table-cell table:number-columns-repeated="30"/>
          <table:table-cell table:style-name="ce1" office:value-type="string" calcext:value-type="string">
            <text:p>表　　號</text:p>
          </table:table-cell>
          <table:table-cell table:number-columns-repeated="30"/>
          <table:table-cell table:style-name="ce1" office:value-type="string" calcext:value-type="string">
            <text:p>1222-01-02</text:p>
          </table:table-cell>
          <table:table-cell table:number-columns-repeated="929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number-columns-repeated="41"/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中華民國103年09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CRP0C1B0</text:p>
          </table:table-cell>
          <table:table-cell table:number-columns-repeated="62"/>
          <table:table-cell table:style-name="ce1"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table:style-name="ce1" office:value-type="string" calcext:value-type="string">
            <text:p>區域代碼 </text:p>
          </table:table-cell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156" calcext:value-type="float">
            <text:p>126156</text:p>
          </table:table-cell>
          <table:table-cell table:style-name="ce1" office:value-type="float" office:value="5904" calcext:value-type="float">
            <text:p>5904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1312" calcext:value-type="float">
            <text:p>1312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3681" calcext:value-type="float">
            <text:p>3681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4143" calcext:value-type="float">
            <text:p>4143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7912" calcext:value-type="float">
            <text:p>7912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2148" calcext:value-type="float">
            <text:p>2148</text:p>
          </table:table-cell>
          <table:table-cell table:style-name="ce1" office:value-type="float" office:value="2384" calcext:value-type="float">
            <text:p>2384</text:p>
          </table:table-cell>
          <table:table-cell table:style-name="ce1" office:value-type="float" office:value="10921" calcext:value-type="float">
            <text:p>10921</text:p>
          </table:table-cell>
          <table:table-cell table:style-name="ce1" office:value-type="float" office:value="2408" calcext:value-type="float">
            <text:p>2408</text:p>
          </table:table-cell>
          <table:table-cell table:style-name="ce1" office:value-type="float" office:value="2273" calcext:value-type="float">
            <text:p>2273</text:p>
          </table:table-cell>
          <table:table-cell table:style-name="ce1" office:value-type="float" office:value="2101" calcext:value-type="float">
            <text:p>2101</text:p>
          </table:table-cell>
          <table:table-cell table:style-name="ce1" office:value-type="float" office:value="2075" calcext:value-type="float">
            <text:p>2075</text:p>
          </table:table-cell>
          <table:table-cell table:style-name="ce1" office:value-type="float" office:value="2064" calcext:value-type="float">
            <text:p>2064</text:p>
          </table:table-cell>
          <table:table-cell table:style-name="ce1" office:value-type="float" office:value="9954" calcext:value-type="float">
            <text:p>9954</text:p>
          </table:table-cell>
          <table:table-cell table:style-name="ce1" office:value-type="float" office:value="2042" calcext:value-type="float">
            <text:p>2042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1910" calcext:value-type="float">
            <text:p>1910</text:p>
          </table:table-cell>
          <table:table-cell table:style-name="ce1" office:value-type="float" office:value="1888" calcext:value-type="float">
            <text:p>1888</text:p>
          </table:table-cell>
          <table:table-cell table:style-name="ce1" office:value-type="float" office:value="2045" calcext:value-type="float">
            <text:p>2045</text:p>
          </table:table-cell>
          <table:table-cell table:style-name="ce1" office:value-type="float" office:value="10341" calcext:value-type="float">
            <text:p>10341</text:p>
          </table:table-cell>
          <table:table-cell table:style-name="ce1" office:value-type="float" office:value="2120" calcext:value-type="float">
            <text:p>2120</text:p>
          </table:table-cell>
          <table:table-cell table:style-name="ce1" office:value-type="float" office:value="2092" calcext:value-type="float">
            <text:p>2092</text:p>
          </table:table-cell>
          <table:table-cell table:style-name="ce1" office:value-type="float" office:value="2075" calcext:value-type="float">
            <text:p>2075</text:p>
          </table:table-cell>
          <table:table-cell table:style-name="ce1" office:value-type="float" office:value="2131" calcext:value-type="float">
            <text:p>2131</text:p>
          </table:table-cell>
          <table:table-cell table:style-name="ce1" office:value-type="float" office:value="1923" calcext:value-type="float">
            <text:p>1923</text:p>
          </table:table-cell>
          <table:table-cell table:style-name="ce1" office:value-type="float" office:value="9690" calcext:value-type="float">
            <text:p>9690</text:p>
          </table:table-cell>
          <table:table-cell table:style-name="ce1" office:value-type="float" office:value="2066" calcext:value-type="float">
            <text:p>2066</text:p>
          </table:table-cell>
          <table:table-cell table:style-name="ce1" office:value-type="float" office:value="1966" calcext:value-type="float">
            <text:p>1966</text:p>
          </table:table-cell>
          <table:table-cell table:style-name="ce1" office:value-type="float" office:value="1943" calcext:value-type="float">
            <text:p>1943</text:p>
          </table:table-cell>
          <table:table-cell table:style-name="ce1" office:value-type="float" office:value="1933" calcext:value-type="float">
            <text:p>1933</text:p>
          </table:table-cell>
          <table:table-cell table:style-name="ce1" office:value-type="float" office:value="1782" calcext:value-type="float">
            <text:p>1782</text:p>
          </table:table-cell>
          <table:table-cell table:style-name="ce1" office:value-type="float" office:value="9638" calcext:value-type="float">
            <text:p>9638</text:p>
          </table:table-cell>
          <table:table-cell table:style-name="ce1" office:value-type="float" office:value="1821" calcext:value-type="float">
            <text:p>1821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float" office:value="1930" calcext:value-type="float">
            <text:p>1930</text:p>
          </table:table-cell>
          <table:table-cell table:style-name="ce1" office:value-type="float" office:value="2031" calcext:value-type="float">
            <text:p>2031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10729" calcext:value-type="float">
            <text:p>10729</text:p>
          </table:table-cell>
          <table:table-cell table:style-name="ce1" office:value-type="float" office:value="2040" calcext:value-type="float">
            <text:p>2040</text:p>
          </table:table-cell>
          <table:table-cell table:style-name="ce1" office:value-type="float" office:value="2067" calcext:value-type="float">
            <text:p>2067</text:p>
          </table:table-cell>
          <table:table-cell table:style-name="ce1" office:value-type="float" office:value="2191" calcext:value-type="float">
            <text:p>2191</text:p>
          </table:table-cell>
          <table:table-cell table:style-name="ce1" office:value-type="float" office:value="2190" calcext:value-type="float">
            <text:p>2190</text:p>
          </table:table-cell>
          <table:table-cell table:style-name="ce1" office:value-type="float" office:value="2241" calcext:value-type="float">
            <text:p>2241</text:p>
          </table:table-cell>
          <table:table-cell table:style-name="ce1" office:value-type="float" office:value="11285" calcext:value-type="float">
            <text:p>11285</text:p>
          </table:table-cell>
          <table:table-cell table:style-name="ce1" office:value-type="float" office:value="2410" calcext:value-type="float">
            <text:p>2410</text:p>
          </table:table-cell>
          <table:table-cell table:style-name="ce1" office:value-type="float" office:value="2271" calcext:value-type="float">
            <text:p>2271</text:p>
          </table:table-cell>
          <table:table-cell table:style-name="ce1" office:value-type="float" office:value="2239" calcext:value-type="float">
            <text:p>2239</text:p>
          </table:table-cell>
          <table:table-cell table:style-name="ce1" office:value-type="float" office:value="2055" calcext:value-type="float">
            <text:p>2055</text:p>
          </table:table-cell>
          <table:table-cell table:style-name="ce1" office:value-type="float" office:value="2310" calcext:value-type="float">
            <text:p>2310</text:p>
          </table:table-cell>
          <table:table-cell table:style-name="ce1" office:value-type="float" office:value="10295" calcext:value-type="float">
            <text:p>10295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284" calcext:value-type="float">
            <text:p>2284</text:p>
          </table:table-cell>
          <table:table-cell table:style-name="ce1" office:value-type="float" office:value="1978" calcext:value-type="float">
            <text:p>1978</text:p>
          </table:table-cell>
          <table:table-cell table:style-name="ce1" office:value-type="float" office:value="2223" calcext:value-type="float">
            <text:p>2223</text:p>
          </table:table-cell>
          <table:table-cell table:style-name="ce1" office:value-type="float" office:value="1801" calcext:value-type="float">
            <text:p>1801</text:p>
          </table:table-cell>
          <table:table-cell table:style-name="ce1" office:value-type="float" office:value="7535" calcext:value-type="float">
            <text:p>7535</text:p>
          </table:table-cell>
          <table:table-cell table:style-name="ce1" office:value-type="float" office:value="1885" calcext:value-type="float">
            <text:p>1885</text:p>
          </table:table-cell>
          <table:table-cell table:style-name="ce1" office:value-type="float" office:value="1585" calcext:value-type="float">
            <text:p>1585</text:p>
          </table:table-cell>
          <table:table-cell table:style-name="ce1" office:value-type="float" office:value="1578" calcext:value-type="float">
            <text:p>1578</text:p>
          </table:table-cell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4160" calcext:value-type="float">
            <text:p>4160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3405" calcext:value-type="float">
            <text:p>3405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2846" calcext:value-type="float">
            <text:p>2846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983" calcext:value-type="float">
            <text:p>1983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297" calcext:value-type="float">
            <text:p>63297</text:p>
          </table:table-cell>
          <table:table-cell table:style-name="ce1" office:value-type="float" office:value="3074" calcext:value-type="float">
            <text:p>3074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1888" calcext:value-type="float">
            <text:p>1888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2152" calcext:value-type="float">
            <text:p>2152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3924" calcext:value-type="float">
            <text:p>3924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5393" calcext:value-type="float">
            <text:p>5393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4991" calcext:value-type="float">
            <text:p>4991</text:p>
          </table:table-cell>
          <table:table-cell table:style-name="ce1" office:value-type="float" office:value="1047" calcext:value-type="float">
            <text:p>1047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5002" calcext:value-type="float">
            <text:p>5002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4629" calcext:value-type="float">
            <text:p>4629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4982" calcext:value-type="float">
            <text:p>4982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5503" calcext:value-type="float">
            <text:p>5503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5788" calcext:value-type="float">
            <text:p>5788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5360" calcext:value-type="float">
            <text:p>5360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3822" calcext:value-type="float">
            <text:p>3822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2158" calcext:value-type="float">
            <text:p>2158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752" calcext:value-type="float">
            <text:p>1752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429" calcext:value-type="float">
            <text:p>1429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859" calcext:value-type="float">
            <text:p>62859</text:p>
          </table:table-cell>
          <table:table-cell table:style-name="ce1" office:value-type="float" office:value="2830" calcext:value-type="float">
            <text:p>2830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3988" calcext:value-type="float">
            <text:p>3988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5528" calcext:value-type="float">
            <text:p>5528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4963" calcext:value-type="float">
            <text:p>4963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5339" calcext:value-type="float">
            <text:p>5339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5061" calcext:value-type="float">
            <text:p>5061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4656" calcext:value-type="float">
            <text:p>4656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5226" calcext:value-type="float">
            <text:p>5226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5497" calcext:value-type="float">
            <text:p>5497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4935" calcext:value-type="float">
            <text:p>4935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3713" calcext:value-type="float">
            <text:p>3713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653" calcext:value-type="float">
            <text:p>1653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0500" calcext:value-type="float">
            <text:p>40500</text:p>
          </table:table-cell>
          <table:table-cell table:style-name="ce1" office:value-type="float" office:value="1956" calcext:value-type="float">
            <text:p>1956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587" calcext:value-type="float">
            <text:p>158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2250" calcext:value-type="float">
            <text:p>225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3089" calcext:value-type="float">
            <text:p>3089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3239" calcext:value-type="float">
            <text:p>3239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3336" calcext:value-type="float">
            <text:p>3336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3101" calcext:value-type="float">
            <text:p>3101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3037" calcext:value-type="float">
            <text:p>3037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3431" calcext:value-type="float">
            <text:p>3431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3678" calcext:value-type="float">
            <text:p>3678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3435" calcext:value-type="float">
            <text:p>3435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2651" calcext:value-type="float">
            <text:p>2651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42" calcext:value-type="float">
            <text:p>242</text:p>
          </table:table-cell>
          <table:table-cell table:number-columns-repeated="2" table:style-name="ce1" office:value-type="float" office:value="205" calcext:value-type="float">
            <text:p>205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346" calcext:value-type="float">
            <text:p>20346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2" table:style-name="ce1" office:value-type="float" office:value="188" calcext:value-type="float">
            <text:p>188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505" calcext:value-type="float">
            <text:p>150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578" calcext:value-type="float">
            <text:p>157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12" calcext:value-type="float">
            <text:p>312</text:p>
          </table:table-cell>
          <table:table-cell table:number-columns-repeated="2" table:style-name="ce1" office:value-type="float" office:value="319" calcext:value-type="float">
            <text:p>31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478" calcext:value-type="float">
            <text:p>1478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584" calcext:value-type="float">
            <text:p>1584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726" calcext:value-type="float">
            <text:p>1726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1811" calcext:value-type="float">
            <text:p>1811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154" calcext:value-type="float">
            <text:p>20154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1584" calcext:value-type="float">
            <text:p>1584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591" calcext:value-type="float">
            <text:p>1591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758" calcext:value-type="float">
            <text:p>1758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623" calcext:value-type="float">
            <text:p>1623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453" calcext:value-type="float">
            <text:p>1453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705" calcext:value-type="float">
            <text:p>170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1784" calcext:value-type="float">
            <text:p>1784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624" calcext:value-type="float">
            <text:p>1624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1295" calcext:value-type="float">
            <text:p>129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99" calcext:value-type="float">
            <text:p>559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89" calcext:value-type="float">
            <text:p>278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9" calcext:value-type="float">
            <text:p>269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10" calcext:value-type="float">
            <text:p>281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938" calcext:value-type="float">
            <text:p>10938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107" calcext:value-type="float">
            <text:p>107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2" table:style-name="ce1" office:value-type="float" office:value="187" calcext:value-type="float">
            <text:p>187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401" calcext:value-type="float">
            <text:p>5401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65" calcext:value-type="float">
            <text:p>465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37" calcext:value-type="float">
            <text:p>553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30" calcext:value-type="float">
            <text:p>430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84" calcext:value-type="float">
            <text:p>598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58" calcext:value-type="float">
            <text:p>295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26" calcext:value-type="float">
            <text:p>30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673" calcext:value-type="float">
            <text:p>467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73" calcext:value-type="float">
            <text:p>227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0" calcext:value-type="float">
            <text:p>19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69" calcext:value-type="float">
            <text:p>376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5" calcext:value-type="float">
            <text:p>188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3"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84" calcext:value-type="float">
            <text:p>188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5" calcext:value-type="float">
            <text:p>2065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91" calcext:value-type="float">
            <text:p>28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5" calcext:value-type="float">
            <text:p>149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96" calcext:value-type="float">
            <text:p>139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81" calcext:value-type="float">
            <text:p>458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54" calcext:value-type="float">
            <text:p>235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collapse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27" calcext:value-type="float">
            <text:p>222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078" calcext:value-type="float">
            <text:p>27078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2" table:style-name="ce2" office:value-type="float" office:value="167" calcext:value-type="float">
            <text:p>16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2098" calcext:value-type="float">
            <text:p>209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2213" calcext:value-type="float">
            <text:p>2213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670" calcext:value-type="float">
            <text:p>13670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79" calcext:value-type="float">
            <text:p>7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08" calcext:value-type="float">
            <text:p>13408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070" calcext:value-type="float">
            <text:p>1070</text:p>
          </table:table-cell>
          <table:table-cell table:number-columns-repeated="2" table:style-name="ce2" office:value-type="float" office:value="223" calcext:value-type="float">
            <text:p>223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785" calcext:value-type="float">
            <text:p>4785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72" calcext:value-type="float">
            <text:p>7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2" table:style-name="ce2" office:value-type="float" office:value="75" calcext:value-type="float">
            <text:p>7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53" calcext:value-type="float">
            <text:p>235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47" calcext:value-type="float">
            <text:p>3747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53" calcext:value-type="float">
            <text:p>255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57" calcext:value-type="float">
            <text:p>325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2"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59" calcext:value-type="float">
            <text:p>5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68" calcext:value-type="float">
            <text:p>7668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74" calcext:value-type="float">
            <text:p>3874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66" calcext:value-type="float">
            <text:p>6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94" calcext:value-type="float">
            <text:p>3794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27" calcext:value-type="float">
            <text:p>327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290" calcext:value-type="float">
            <text:p>19290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514" calcext:value-type="float">
            <text:p>1514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539" calcext:value-type="float">
            <text:p>1539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401" calcext:value-type="float">
            <text:p>140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455" calcext:value-type="float">
            <text:p>145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719" calcext:value-type="float">
            <text:p>171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1738" calcext:value-type="float">
            <text:p>1738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663" calcext:value-type="float">
            <text:p>1663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53" calcext:value-type="float">
            <text:p>9553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737" calcext:value-type="float">
            <text:p>9737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444" calcext:value-type="float">
            <text:p>544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3" table:style-name="ce1" office:value-type="float" office:value="99" calcext:value-type="float">
            <text:p>9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00" calcext:value-type="float">
            <text:p>270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44" calcext:value-type="float">
            <text:p>274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6" calcext:value-type="float">
            <text:p>266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42" calcext:value-type="float">
            <text:p>194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4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4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19" calcext:value-type="float">
            <text:p>24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9" calcext:value-type="float">
            <text:p>209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2" calcext:value-type="float">
            <text:p>20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40" calcext:value-type="float">
            <text:p>15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79" calcext:value-type="float">
            <text:p>21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68" calcext:value-type="float">
            <text:p>246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76" calcext:value-type="float">
            <text:p>12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868" calcext:value-type="float">
            <text:p>26868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128" calcext:value-type="float">
            <text:p>128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466" calcext:value-type="float">
            <text:p>246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3326" calcext:value-type="float">
            <text:p>3326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937" calcext:value-type="float">
            <text:p>1937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982" calcext:value-type="float">
            <text:p>1982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2058" calcext:value-type="float">
            <text:p>2058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2178" calcext:value-type="float">
            <text:p>2178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2298" calcext:value-type="float">
            <text:p>2298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1926" calcext:value-type="float">
            <text:p>1926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498" calcext:value-type="float">
            <text:p>1498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584" calcext:value-type="float">
            <text:p>13584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676" calcext:value-type="float">
            <text:p>1676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284" calcext:value-type="float">
            <text:p>13284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00" calcext:value-type="float">
            <text:p>330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39" calcext:value-type="float">
            <text:p>163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61" calcext:value-type="float">
            <text:p>16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25" calcext:value-type="float">
            <text:p>432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91" calcext:value-type="float">
            <text:p>219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34" calcext:value-type="float">
            <text:p>213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06" calcext:value-type="float">
            <text:p>150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59" calcext:value-type="float">
            <text:p>555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79" calcext:value-type="float">
            <text:p>277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4" calcext:value-type="float">
            <text:p>234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80" calcext:value-type="float">
            <text:p>278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060" calcext:value-type="float">
            <text:p>506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565" calcext:value-type="float">
            <text:p>256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495" calcext:value-type="float">
            <text:p>2495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118" calcext:value-type="float">
            <text:p>711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93" calcext:value-type="float">
            <text:p>139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1625" calcext:value-type="float">
            <text:p>1625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101" calcext:value-type="float">
            <text:p>10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60" calcext:value-type="float">
            <text:p>366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458" calcext:value-type="float">
            <text:p>345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7" calcext:value-type="float">
            <text:p>7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51" calcext:value-type="float">
            <text:p>11751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08" calcext:value-type="float">
            <text:p>5808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43" calcext:value-type="float">
            <text:p>594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03" calcext:value-type="float">
            <text:p>280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5" calcext:value-type="float">
            <text:p>14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66" calcext:value-type="float">
            <text:p>246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45" calcext:value-type="float">
            <text:p>344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86" calcext:value-type="float">
            <text:p>17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59" calcext:value-type="float">
            <text:p>165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85" calcext:value-type="float">
            <text:p>158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number-columns-repeated="31"/>
          <table:table-cell table:style-name="ce1" office:value-type="string" calcext:value-type="string">
            <text:p>審核</text:p>
          </table:table-cell>
          <table:table-cell table:number-columns-repeated="30"/>
          <table:table-cell table:style-name="ce1" office:value-type="string" calcext:value-type="string">
            <text:p>業務主管人員</text:p>
          </table:table-cell>
          <table:table-cell table:number-columns-repeated="30"/>
          <table:table-cell table:style-name="ce1" office:value-type="string" calcext:value-type="string">
            <text:p>機關長官</text:p>
          </table:table-cell>
          <table:table-cell table:number-columns-repeated="929"/>
        </table:table-row>
        <table:table-row table:style-name="ro1">
          <table:table-cell table:number-columns-repeated="63"/>
          <table:table-cell table:style-name="ce1" office:value-type="string" calcext:value-type="string">
            <text:p>主辦統計人員</text:p>
          </table:table-cell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，送統計處並自存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3年10月2日13時03分17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5pt" fo:font-style="normal" fo:text-shadow="none" style:text-underline-style="none" fo:font-weight="bold" style:font-name-asian="標楷體" style:font-family-asian="標楷體" style:font-family-generic-asian="script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3pt" fo:font-style="normal" fo:text-shadow="none" style:text-underline-style="none" fo:font-weight="bold" style:font-name-asian="標楷體" style:font-family-asian="標楷體" style:font-family-generic-asian="script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bold" style:font-name-asian="標楷體" style:font-family-asian="標楷體" style:font-family-generic-asian="script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bold" style:font-name-asian="標楷體" style:font-family-asian="標楷體" style:font-family-generic-asian="script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標楷體" fo:font-family="標楷體" style:font-family-generic="script" fo:font-size="12pt" fo:font-style="italic" fo:text-shadow="none" style:text-underline-style="none" fo:font-weight="normal" style:font-name-asian="標楷體" style:font-family-asian="標楷體" style:font-family-generic-asian="script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0CRC1410021008394714_5f_RCRP0C1B" style:display-name="PageStyle_TX0CRC1410021008394714_RCRP0C1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nFu</meta:initial-creator>
    <meta:creation-date>2014-10-08T08:49:12</meta:creation-date>
    <dc:creator>JinFu</dc:creator>
    <dc:date>2014-10-08T08:49:12</dc:date>
    <meta:document-statistic meta:table-count="1" meta:cell-count="16646" meta:object-count="0"/>
    <meta:generator>LibreOffice/5.1.2.2$Windows_x86 LibreOffice_project/d3bf12ecb743fc0d20e0be0c58ca359301eb705f</meta:generator>
  </office:meta>
</office:document-meta>
</file>