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0CRC1407081801285213_5f_RCRP0C1B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0CRC1407081801285213_RCRP0C1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06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947" calcext:value-type="float">
            <text:p>123947</text:p>
          </table:table-cell>
          <table:table-cell table:style-name="ce1" office:value-type="float" office:value="5837" calcext:value-type="float">
            <text:p>5837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3643" calcext:value-type="float">
            <text:p>364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4093" calcext:value-type="float">
            <text:p>4093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7409" calcext:value-type="float">
            <text:p>7409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10743" calcext:value-type="float">
            <text:p>10743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9849" calcext:value-type="float">
            <text:p>9849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10223" calcext:value-type="float">
            <text:p>10223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9534" calcext:value-type="float">
            <text:p>9534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9556" calcext:value-type="float">
            <text:p>9556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0628" calcext:value-type="float">
            <text:p>10628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10998" calcext:value-type="float">
            <text:p>10998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10223" calcext:value-type="float">
            <text:p>10223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7325" calcext:value-type="float">
            <text:p>7325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4034" calcext:value-type="float">
            <text:p>4034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267" calcext:value-type="float">
            <text:p>62267</text:p>
          </table:table-cell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5352" calcext:value-type="float">
            <text:p>5352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4914" calcext:value-type="float">
            <text:p>4914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4959" calcext:value-type="float">
            <text:p>4959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4564" calcext:value-type="float">
            <text:p>4564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4945" calcext:value-type="float">
            <text:p>4945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5468" calcext:value-type="float">
            <text:p>5468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5673" calcext:value-type="float">
            <text:p>5673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5301" calcext:value-type="float">
            <text:p>530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3735" calcext:value-type="float">
            <text:p>3735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680" calcext:value-type="float">
            <text:p>61680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747" calcext:value-type="float">
            <text:p>374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4935" calcext:value-type="float">
            <text:p>4935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5264" calcext:value-type="float">
            <text:p>5264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4970" calcext:value-type="float">
            <text:p>4970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4611" calcext:value-type="float">
            <text:p>4611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5325" calcext:value-type="float">
            <text:p>5325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4922" calcext:value-type="float">
            <text:p>4922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076" calcext:value-type="float">
            <text:p>40076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3104" calcext:value-type="float">
            <text:p>310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3339" calcext:value-type="float">
            <text:p>3339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3412" calcext:value-type="float">
            <text:p>3412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3611" calcext:value-type="float">
            <text:p>3611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568" calcext:value-type="float">
            <text:p>2568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128" calcext:value-type="float">
            <text:p>20128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948" calcext:value-type="float">
            <text:p>19948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9" calcext:value-type="float">
            <text:p>55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9" calcext:value-type="float">
            <text:p>27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34" calcext:value-type="float">
            <text:p>1083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44" calcext:value-type="float">
            <text:p>534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90" calcext:value-type="float">
            <text:p>549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68" calcext:value-type="float">
            <text:p>596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47" calcext:value-type="float">
            <text:p>294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7" calcext:value-type="float">
            <text:p>223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7" calcext:value-type="float">
            <text:p>372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35" calcext:value-type="float">
            <text:p>283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92" calcext:value-type="float">
            <text:p>449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2" calcext:value-type="float">
            <text:p>402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722" calcext:value-type="float">
            <text:p>2672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14" calcext:value-type="float">
            <text:p>13514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8" calcext:value-type="float">
            <text:p>13208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209" calcext:value-type="float">
            <text:p>209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55" calcext:value-type="float">
            <text:p>475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19" calcext:value-type="float">
            <text:p>3719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89" calcext:value-type="float">
            <text:p>7489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124" calcext:value-type="float">
            <text:p>1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76" calcext:value-type="float">
            <text:p>377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13" calcext:value-type="float">
            <text:p>371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028" calcext:value-type="float">
            <text:p>19028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51" calcext:value-type="float">
            <text:p>945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77" calcext:value-type="float">
            <text:p>957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11" calcext:value-type="float">
            <text:p>271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1" calcext:value-type="float">
            <text:p>24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77" calcext:value-type="float">
            <text:p>25877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3202" calcext:value-type="float">
            <text:p>320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11" calcext:value-type="float">
            <text:p>411</text:p>
          </table:table-cell>
          <table:table-cell table:number-columns-repeated="2" table:style-name="ce1" office:value-type="float" office:value="394" calcext:value-type="float">
            <text:p>39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220" calcext:value-type="float">
            <text:p>222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59" calcext:value-type="float">
            <text:p>759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21" calcext:value-type="float">
            <text:p>1312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56" calcext:value-type="float">
            <text:p>12756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10" calcext:value-type="float">
            <text:p>421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01" calcext:value-type="float">
            <text:p>540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08" calcext:value-type="float">
            <text:p>408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2" calcext:value-type="float">
            <text:p>27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74" calcext:value-type="float">
            <text:p>497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528" calcext:value-type="float">
            <text:p>652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73" calcext:value-type="float">
            <text:p>337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81" calcext:value-type="float">
            <text:p>1158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12" calcext:value-type="float">
            <text:p>912</text:p>
          </table:table-cell>
          <table:table-cell table:number-columns-repeated="2" table:style-name="ce1" office:value-type="float" office:value="186" calcext:value-type="float">
            <text:p>18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0" calcext:value-type="float">
            <text:p>572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22" calcext:value-type="float">
            <text:p>122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61" calcext:value-type="float">
            <text:p>586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1" calcext:value-type="float">
            <text:p>277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業務主管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table:style-name="ce1"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3年7月8日20時31分1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07081801285213_5f_RCRP0C1B" style:display-name="PageStyle_TX0CRC1407081801285213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07-17T14:39:11</meta:creation-date>
    <dc:creator>JinFu</dc:creator>
    <dc:date>2014-07-17T14:39:11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