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WRRR150702105928921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1507021059289213_RRRP033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金門縣政府(民政處) <text:s text:c="23"/>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5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831" calcext:value-type="float">
            <text:p>129831</text:p>
          </table:table-cell>
          <table:table-cell table:style-name="ce1" office:value-type="float" office:value="6057" calcext:value-type="float">
            <text:p>6057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3710" calcext:value-type="float">
            <text:p>3710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4052" calcext:value-type="float">
            <text:p>4052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7322" calcext:value-type="float">
            <text:p>7322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11422" calcext:value-type="float">
            <text:p>11422</text:p>
          </table:table-cell>
          <table:table-cell table:style-name="ce1" office:value-type="float" office:value="2471" calcext:value-type="float">
            <text:p>2471</text:p>
          </table:table-cell>
          <table:table-cell table:style-name="ce1" office:value-type="float" office:value="2435" calcext:value-type="float">
            <text:p>2435</text:p>
          </table:table-cell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10169" calcext:value-type="float">
            <text:p>10169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10633" calcext:value-type="float">
            <text:p>10633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2180" calcext:value-type="float">
            <text:p>2180</text:p>
          </table:table-cell>
          <table:table-cell table:style-name="ce1" office:value-type="float" office:value="2117" calcext:value-type="float">
            <text:p>2117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9910" calcext:value-type="float">
            <text:p>9910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9714" calcext:value-type="float">
            <text:p>9714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10864" calcext:value-type="float">
            <text:p>10864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11759" calcext:value-type="float">
            <text:p>11759</text:p>
          </table:table-cell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11376" calcext:value-type="float">
            <text:p>11376</text:p>
          </table:table-cell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2424" calcext:value-type="float">
            <text:p>2424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8309" calcext:value-type="float">
            <text:p>8309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1518" calcext:value-type="float">
            <text:p>1518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4426" calcext:value-type="float">
            <text:p>4426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3408" calcext:value-type="float">
            <text:p>3408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2915" calcext:value-type="float">
            <text:p>2915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071" calcext:value-type="float">
            <text:p>65071</text:p>
          </table:table-cell>
          <table:table-cell table:style-name="ce1" office:value-type="float" office:value="3171" calcext:value-type="float">
            <text:p>3171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3622" calcext:value-type="float">
            <text:p>362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5568" calcext:value-type="float">
            <text:p>5568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5130" calcext:value-type="float">
            <text:p>5130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5173" calcext:value-type="float">
            <text:p>5173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4758" calcext:value-type="float">
            <text:p>4758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4953" calcext:value-type="float">
            <text:p>4953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5537" calcext:value-type="float">
            <text:p>5537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6007" calcext:value-type="float">
            <text:p>6007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5906" calcext:value-type="float">
            <text:p>5906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4252" calcext:value-type="float">
            <text:p>4252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760" calcext:value-type="float">
            <text:p>64760</text:p>
          </table:table-cell>
          <table:table-cell table:style-name="ce1" office:value-type="float" office:value="2886" calcext:value-type="float">
            <text:p>2886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5854" calcext:value-type="float">
            <text:p>5854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5039" calcext:value-type="float">
            <text:p>5039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5460" calcext:value-type="float">
            <text:p>5460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5152" calcext:value-type="float">
            <text:p>5152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4761" calcext:value-type="float">
            <text:p>4761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5327" calcext:value-type="float">
            <text:p>5327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5752" calcext:value-type="float">
            <text:p>5752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5470" calcext:value-type="float">
            <text:p>5470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604" calcext:value-type="float">
            <text:p>4160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260" calcext:value-type="float">
            <text:p>3260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3405" calcext:value-type="float">
            <text:p>3405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3207" calcext:value-type="float">
            <text:p>3207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3757" calcext:value-type="float">
            <text:p>3757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3754" calcext:value-type="float">
            <text:p>3754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880" calcext:value-type="float">
            <text:p>20880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101" calcext:value-type="float">
            <text:p>1101</text:p>
          </table:table-cell>
          <table:table-cell table:number-columns-repeated="2" table:style-name="ce1" office:value-type="float" office:value="185" calcext:value-type="float">
            <text:p>18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676" calcext:value-type="float">
            <text:p>167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24" calcext:value-type="float">
            <text:p>20724</text:p>
          </table:table-cell>
          <table:table-cell table:style-name="ce1" office:value-type="float" office:value="949" calcext:value-type="float">
            <text:p>949</text:p>
          </table:table-cell>
          <table:table-cell table:number-columns-repeated="2" table:style-name="ce1" office:value-type="float" office:value="208" calcext:value-type="float">
            <text:p>20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59" calcext:value-type="float">
            <text:p>575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301" calcext:value-type="float">
            <text:p>301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91" calcext:value-type="float">
            <text:p>11291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46" calcext:value-type="float">
            <text:p>554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0" calcext:value-type="float">
            <text:p>420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45" calcext:value-type="float">
            <text:p>574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51" calcext:value-type="float">
            <text:p>605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08" calcext:value-type="float">
            <text:p>300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99" calcext:value-type="float">
            <text:p>469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3" table:style-name="ce1" office:value-type="float" office:value="74" calcext:value-type="float">
            <text:p>7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4" calcext:value-type="float">
            <text:p>2284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61" calcext:value-type="float">
            <text:p>386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6" calcext:value-type="float">
            <text:p>294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823" calcext:value-type="float">
            <text:p>48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6" calcext:value-type="float">
            <text:p>406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3" calcext:value-type="float">
            <text:p>373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80" calcext:value-type="float">
            <text:p>248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841" calcext:value-type="float">
            <text:p>27841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555" calcext:value-type="float">
            <text:p>5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41" calcext:value-type="float">
            <text:p>1741</text:p>
          </table:table-cell>
          <table:table-cell table:number-columns-repeated="2" table:style-name="ce2" office:value-type="float" office:value="387" calcext:value-type="float">
            <text:p>38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24" calcext:value-type="float">
            <text:p>14024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238" calcext:value-type="float">
            <text:p>238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17" calcext:value-type="float">
            <text:p>13817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53" calcext:value-type="float">
            <text:p>485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33" calcext:value-type="float">
            <text:p>263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67" calcext:value-type="float">
            <text:p>336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43" calcext:value-type="float">
            <text:p>4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7" calcext:value-type="float">
            <text:p>794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32" calcext:value-type="float">
            <text:p>393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82" calcext:value-type="float">
            <text:p>978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25" calcext:value-type="float">
            <text:p>1002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77" calcext:value-type="float">
            <text:p>557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7" calcext:value-type="float">
            <text:p>274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30" calcext:value-type="float">
            <text:p>28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1" calcext:value-type="float">
            <text:p>231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12" calcext:value-type="float">
            <text:p>25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03" calcext:value-type="float">
            <text:p>27703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3549" calcext:value-type="float">
            <text:p>3549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476" calcext:value-type="float">
            <text:p>2476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010" calcext:value-type="float">
            <text:p>14010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93" calcext:value-type="float">
            <text:p>13693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05" calcext:value-type="float">
            <text:p>450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89" calcext:value-type="float">
            <text:p>588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45" calcext:value-type="float">
            <text:p>294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44" calcext:value-type="float">
            <text:p>294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222" calcext:value-type="float">
            <text:p>522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53" calcext:value-type="float">
            <text:p>265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69" calcext:value-type="float">
            <text:p>256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141" calcext:value-type="float">
            <text:p>714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63" calcext:value-type="float">
            <text:p>346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07" calcext:value-type="float">
            <text:p>12207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9" calcext:value-type="float">
            <text:p>603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1" calcext:value-type="float">
            <text:p>471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56" calcext:value-type="float">
            <text:p>556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68" calcext:value-type="float">
            <text:p>616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0" calcext:value-type="float">
            <text:p>29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8" calcext:value-type="float">
            <text:p>29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9" calcext:value-type="float">
            <text:p>253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22" calcext:value-type="float">
            <text:p>362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27" calcext:value-type="float">
            <text:p>172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7月2日11時00分5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1507021059289213_5f_RRRP0336" style:display-name="PageStyle_TXWRRR150702105928921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meta:creation-date>2015-07-03T16:55:29</meta:creation-date>
    <dc:creator>JinFu</dc:creator>
    <dc:date>2015-07-27T16:47:37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