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WRRR150401135552056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1504011355520563_RRRP033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924" calcext:value-type="float">
            <text:p>128924</text:p>
          </table:table-cell>
          <table:table-cell table:style-name="ce1" office:value-type="float" office:value="6075" calcext:value-type="float">
            <text:p>6075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3750" calcext:value-type="float">
            <text:p>3750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4107" calcext:value-type="float">
            <text:p>4107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7497" calcext:value-type="float">
            <text:p>7497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11386" calcext:value-type="float">
            <text:p>11386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10092" calcext:value-type="float">
            <text:p>10092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10560" calcext:value-type="float">
            <text:p>10560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9931" calcext:value-type="float">
            <text:p>9931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9643" calcext:value-type="float">
            <text:p>9643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10872" calcext:value-type="float">
            <text:p>10872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276" calcext:value-type="float">
            <text:p>2276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11520" calcext:value-type="float">
            <text:p>11520</text:p>
          </table:table-cell>
          <table:table-cell table:style-name="ce1" office:value-type="float" office:value="2399" calcext:value-type="float">
            <text:p>2399</text:p>
          </table:table-cell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11004" calcext:value-type="float">
            <text:p>11004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8037" calcext:value-type="float">
            <text:p>8037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4368" calcext:value-type="float">
            <text:p>4368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2910" calcext:value-type="float">
            <text:p>291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625" calcext:value-type="float">
            <text:p>64625</text:p>
          </table:table-cell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5561" calcext:value-type="float">
            <text:p>5561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5088" calcext:value-type="float">
            <text:p>5088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5125" calcext:value-type="float">
            <text:p>5125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4765" calcext:value-type="float">
            <text:p>4765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4910" calcext:value-type="float">
            <text:p>4910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5565" calcext:value-type="float">
            <text:p>5565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5917" calcext:value-type="float">
            <text:p>5917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5689" calcext:value-type="float">
            <text:p>5689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4115" calcext:value-type="float">
            <text:p>4115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299" calcext:value-type="float">
            <text:p>64299</text:p>
          </table:table-cell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783" calcext:value-type="float">
            <text:p>378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5825" calcext:value-type="float">
            <text:p>5825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5004" calcext:value-type="float">
            <text:p>5004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5435" calcext:value-type="float">
            <text:p>5435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5166" calcext:value-type="float">
            <text:p>5166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4733" calcext:value-type="float">
            <text:p>4733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5603" calcext:value-type="float">
            <text:p>5603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5315" calcext:value-type="float">
            <text:p>5315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3922" calcext:value-type="float">
            <text:p>392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221" calcext:value-type="float">
            <text:p>41221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115" calcext:value-type="float">
            <text:p>311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235" calcext:value-type="float">
            <text:p>323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3193" calcext:value-type="float">
            <text:p>3193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441" calcext:value-type="float">
            <text:p>3441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3676" calcext:value-type="float">
            <text:p>3676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820" calcext:value-type="float">
            <text:p>2820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683" calcext:value-type="float">
            <text:p>20683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538" calcext:value-type="float">
            <text:p>20538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29" calcext:value-type="float">
            <text:p>572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63" calcext:value-type="float">
            <text:p>286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66" calcext:value-type="float">
            <text:p>286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42" calcext:value-type="float">
            <text:p>1114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76" calcext:value-type="float">
            <text:p>547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9" calcext:value-type="float">
            <text:p>379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66" calcext:value-type="float">
            <text:p>566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17" calcext:value-type="float">
            <text:p>601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31" calcext:value-type="float">
            <text:p>30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04" calcext:value-type="float">
            <text:p>470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38" calcext:value-type="float">
            <text:p>38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3" calcext:value-type="float">
            <text:p>31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7" calcext:value-type="float">
            <text:p>29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22" calcext:value-type="float">
            <text:p>24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646" calcext:value-type="float">
            <text:p>27646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361" calcext:value-type="float">
            <text:p>2361</text:p>
          </table:table-cell>
          <table:table-cell table:number-columns-repeated="2" table:style-name="ce2" office:value-type="float" office:value="483" calcext:value-type="float">
            <text:p>483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48" calcext:value-type="float">
            <text:p>14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40" calcext:value-type="float">
            <text:p>1394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06" calcext:value-type="float">
            <text:p>13706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54" calcext:value-type="float">
            <text:p>485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6" calcext:value-type="float">
            <text:p>374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24" calcext:value-type="float">
            <text:p>33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9" calcext:value-type="float">
            <text:p>787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675" calcext:value-type="float">
            <text:p>19675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2" table:style-name="ce1" office:value-type="float" office:value="306" calcext:value-type="float">
            <text:p>306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17" calcext:value-type="float">
            <text:p>971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60" calcext:value-type="float">
            <text:p>760</text:p>
          </table:table-cell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170" calcext:value-type="float">
            <text:p>17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58" calcext:value-type="float">
            <text:p>995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12" calcext:value-type="float">
            <text:p>912</text:p>
          </table:table-cell>
          <table:table-cell table:number-columns-repeated="2" table:style-name="ce1" office:value-type="float" office:value="185" calcext:value-type="float">
            <text:p>18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8" calcext:value-type="float">
            <text:p>554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09" calcext:value-type="float">
            <text:p>2809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2" calcext:value-type="float">
            <text:p>250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609" calcext:value-type="float">
            <text:p>27609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3642" calcext:value-type="float">
            <text:p>3642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69" calcext:value-type="float">
            <text:p>13969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40" calcext:value-type="float">
            <text:p>13640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186" calcext:value-type="float">
            <text:p>186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64" calcext:value-type="float">
            <text:p>446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86" calcext:value-type="float">
            <text:p>578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84" calcext:value-type="float">
            <text:p>288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147" calcext:value-type="float">
            <text:p>514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99" calcext:value-type="float">
            <text:p>7299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42" calcext:value-type="float">
            <text:p>35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06" calcext:value-type="float">
            <text:p>12106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4" calcext:value-type="float">
            <text:p>612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3" calcext:value-type="float">
            <text:p>2913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60" calcext:value-type="float">
            <text:p>356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1日14時25分4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1504011355520563_5f_RRRP0336" style:display-name="PageStyle_TXWRRR150401135552056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meta:creation-date>2015-04-07T15:17:36</meta:creation-date>
    <dc:creator>JinFu</dc:creator>
    <dc:date>2015-04-16T16:11:35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