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9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041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041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table:style-name="ce1" office:value-type="string" calcext:value-type="string">
            <text:p>編製機關</text:p>
          </table:table-cell>
          <table:table-cell table:number-columns-repeated="30"/>
          <table:table-cell table:style-name="ce1" office:value-type="string" calcext:value-type="string">
            <text:p>金門縣政府(民政處) <text:s text:c="23"/>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table:style-name="ce1" office:value-type="string" calcext:value-type="string">
            <text:p>次月5日前編送</text:p>
          </table:table-cell>
          <table:table-cell table:number-columns-repeated="30"/>
          <table:table-cell table:style-name="ce1" office:value-type="string" calcext:value-type="string">
            <text:p>表　　號</text:p>
          </table:table-cell>
          <table:table-cell table:number-columns-repeated="30"/>
          <table:table-cell table:style-name="ce1" office:value-type="string" calcext:value-type="string">
            <text:p>1222-01-02-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2799" calcext:value-type="float">
            <text:p>132799</text:p>
          </table:table-cell>
          <table:table-cell table:style-name="ce1" office:value-type="float" office:value="6152" calcext:value-type="float">
            <text:p>6152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3730" calcext:value-type="float">
            <text:p>373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3971" calcext:value-type="float">
            <text:p>3971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7560" calcext:value-type="float">
            <text:p>7560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2316" calcext:value-type="float">
            <text:p>2316</text:p>
          </table:table-cell>
          <table:table-cell table:style-name="ce1" office:value-type="float" office:value="11643" calcext:value-type="float">
            <text:p>11643</text:p>
          </table:table-cell>
          <table:table-cell table:style-name="ce1" office:value-type="float" office:value="2437" calcext:value-type="float">
            <text:p>2437</text:p>
          </table:table-cell>
          <table:table-cell table:style-name="ce1" office:value-type="float" office:value="2564" calcext:value-type="float">
            <text:p>2564</text:p>
          </table:table-cell>
          <table:table-cell table:style-name="ce1" office:value-type="float" office:value="2307" calcext:value-type="float">
            <text:p>2307</text:p>
          </table:table-cell>
          <table:table-cell table:style-name="ce1" office:value-type="float" office:value="2245" calcext:value-type="float">
            <text:p>2245</text:p>
          </table:table-cell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10415" calcext:value-type="float">
            <text:p>10415</text:p>
          </table:table-cell>
          <table:table-cell table:style-name="ce1" office:value-type="float" office:value="2229" calcext:value-type="float">
            <text:p>2229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229" calcext:value-type="float">
            <text:p>2229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10640" calcext:value-type="float">
            <text:p>10640</text:p>
          </table:table-cell>
          <table:table-cell table:style-name="ce1" office:value-type="float" office:value="2036" calcext:value-type="float">
            <text:p>2036</text:p>
          </table:table-cell>
          <table:table-cell table:style-name="ce1" office:value-type="float" office:value="2191" calcext:value-type="float">
            <text:p>2191</text:p>
          </table:table-cell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2146" calcext:value-type="float">
            <text:p>2146</text:p>
          </table:table-cell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10053" calcext:value-type="float">
            <text:p>10053</text:p>
          </table:table-cell>
          <table:table-cell table:style-name="ce1" office:value-type="float" office:value="1936" calcext:value-type="float">
            <text:p>1936</text:p>
          </table:table-cell>
          <table:table-cell table:style-name="ce1" office:value-type="float" office:value="2093" calcext:value-type="float">
            <text:p>2093</text:p>
          </table:table-cell>
          <table:table-cell table:style-name="ce1" office:value-type="float" office:value="2035" calcext:value-type="float">
            <text:p>2035</text:p>
          </table:table-cell>
          <table:table-cell table:style-name="ce1" office:value-type="float" office:value="1923" calcext:value-type="float">
            <text:p>1923</text:p>
          </table:table-cell>
          <table:table-cell table:style-name="ce1" office:value-type="float" office:value="2066" calcext:value-type="float">
            <text:p>2066</text:p>
          </table:table-cell>
          <table:table-cell table:style-name="ce1" office:value-type="float" office:value="9647" calcext:value-type="float">
            <text:p>9647</text:p>
          </table:table-cell>
          <table:table-cell table:style-name="ce1" office:value-type="float" office:value="1834" calcext:value-type="float">
            <text:p>1834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float" office:value="1896" calcext:value-type="float">
            <text:p>1896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2068" calcext:value-type="float">
            <text:p>2068</text:p>
          </table:table-cell>
          <table:table-cell table:style-name="ce1" office:value-type="float" office:value="10977" calcext:value-type="float">
            <text:p>10977</text:p>
          </table:table-cell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2185" calcext:value-type="float">
            <text:p>2185</text:p>
          </table:table-cell>
          <table:table-cell table:style-name="ce1" office:value-type="float" office:value="2050" calcext:value-type="float">
            <text:p>2050</text:p>
          </table:table-cell>
          <table:table-cell table:style-name="ce1" office:value-type="float" office:value="2502" calcext:value-type="float">
            <text:p>2502</text:p>
          </table:table-cell>
          <table:table-cell table:style-name="ce1" office:value-type="float" office:value="12004" calcext:value-type="float">
            <text:p>12004</text:p>
          </table:table-cell>
          <table:table-cell table:style-name="ce1" office:value-type="float" office:value="2420" calcext:value-type="float">
            <text:p>2420</text:p>
          </table:table-cell>
          <table:table-cell table:style-name="ce1" office:value-type="float" office:value="2547" calcext:value-type="float">
            <text:p>2547</text:p>
          </table:table-cell>
          <table:table-cell table:style-name="ce1" office:value-type="float" office:value="2403" calcext:value-type="float">
            <text:p>2403</text:p>
          </table:table-cell>
          <table:table-cell table:style-name="ce1" office:value-type="float" office:value="2438" calcext:value-type="float">
            <text:p>2438</text:p>
          </table:table-cell>
          <table:table-cell table:style-name="ce1" office:value-type="float" office:value="2196" calcext:value-type="float">
            <text:p>2196</text:p>
          </table:table-cell>
          <table:table-cell table:style-name="ce1" office:value-type="float" office:value="12184" calcext:value-type="float">
            <text:p>12184</text:p>
          </table:table-cell>
          <table:table-cell table:style-name="ce1" office:value-type="float" office:value="2592" calcext:value-type="float">
            <text:p>2592</text:p>
          </table:table-cell>
          <table:table-cell table:style-name="ce1" office:value-type="float" office:value="2377" calcext:value-type="float">
            <text:p>2377</text:p>
          </table:table-cell>
          <table:table-cell table:style-name="ce1" office:value-type="float" office:value="2404" calcext:value-type="float">
            <text:p>2404</text:p>
          </table:table-cell>
          <table:table-cell table:style-name="ce1" office:value-type="float" office:value="2492" calcext:value-type="float">
            <text:p>2492</text:p>
          </table:table-cell>
          <table:table-cell table:style-name="ce1" office:value-type="float" office:value="2319" calcext:value-type="float">
            <text:p>2319</text:p>
          </table:table-cell>
          <table:table-cell table:style-name="ce1" office:value-type="float" office:value="8982" calcext:value-type="float">
            <text:p>8982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122" calcext:value-type="float">
            <text:p>2122</text:p>
          </table:table-cell>
          <table:table-cell table:style-name="ce1" office:value-type="float" office:value="1614" calcext:value-type="float">
            <text:p>1614</text:p>
          </table:table-cell>
          <table:table-cell table:style-name="ce1" office:value-type="float" office:value="1683" calcext:value-type="float">
            <text:p>1683</text:p>
          </table:table-cell>
          <table:table-cell table:style-name="ce1" office:value-type="float" office:value="1559" calcext:value-type="float">
            <text:p>1559</text:p>
          </table:table-cell>
          <table:table-cell table:style-name="ce1" office:value-type="float" office:value="4597" calcext:value-type="float">
            <text:p>4597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3404" calcext:value-type="float">
            <text:p>3404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2930" calcext:value-type="float">
            <text:p>2930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2097" calcext:value-type="float">
            <text:p>2097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591" calcext:value-type="float">
            <text:p>66591</text:p>
          </table:table-cell>
          <table:table-cell table:style-name="ce1" office:value-type="float" office:value="3232" calcext:value-type="float">
            <text:p>3232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1934" calcext:value-type="float">
            <text:p>1934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060" calcext:value-type="float">
            <text:p>2060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3812" calcext:value-type="float">
            <text:p>3812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5659" calcext:value-type="float">
            <text:p>5659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5274" calcext:value-type="float">
            <text:p>5274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5195" calcext:value-type="float">
            <text:p>5195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4834" calcext:value-type="float">
            <text:p>4834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4857" calcext:value-type="float">
            <text:p>4857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5611" calcext:value-type="float">
            <text:p>5611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6084" calcext:value-type="float">
            <text:p>6084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6339" calcext:value-type="float">
            <text:p>6339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1313" calcext:value-type="float">
            <text:p>1313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4593" calcext:value-type="float">
            <text:p>4593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1088" calcext:value-type="float">
            <text:p>1088</text:p>
          </table:table-cell>
          <table:table-cell table:number-columns-repeated="2" table:style-name="ce1" office:value-type="float" office:value="847" calcext:value-type="float">
            <text:p>847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2345" calcext:value-type="float">
            <text:p>2345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766" calcext:value-type="float">
            <text:p>1766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208" calcext:value-type="float">
            <text:p>66208</text:p>
          </table:table-cell>
          <table:table-cell table:style-name="ce1" office:value-type="float" office:value="2920" calcext:value-type="float">
            <text:p>2920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1796" calcext:value-type="float">
            <text:p>1796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3748" calcext:value-type="float">
            <text:p>3748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5984" calcext:value-type="float">
            <text:p>5984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5141" calcext:value-type="float">
            <text:p>5141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5445" calcext:value-type="float">
            <text:p>5445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5219" calcext:value-type="float">
            <text:p>5219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790" calcext:value-type="float">
            <text:p>4790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5366" calcext:value-type="float">
            <text:p>5366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5920" calcext:value-type="float">
            <text:p>5920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1256" calcext:value-type="float">
            <text:p>1256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5845" calcext:value-type="float">
            <text:p>5845</text:p>
          </table:table-cell>
          <table:table-cell table:style-name="ce1" office:value-type="float" office:value="1252" calcext:value-type="float">
            <text:p>1252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4389" calcext:value-type="float">
            <text:p>4389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2252" calcext:value-type="float">
            <text:p>2252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344" calcext:value-type="float">
            <text:p>42344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497" calcext:value-type="float">
            <text:p>149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244" calcext:value-type="float">
            <text:p>2244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3172" calcext:value-type="float">
            <text:p>3172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3323" calcext:value-type="float">
            <text:p>3323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3349" calcext:value-type="float">
            <text:p>3349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3278" calcext:value-type="float">
            <text:p>3278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3017" calcext:value-type="float">
            <text:p>3017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3462" calcext:value-type="float">
            <text:p>3462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3834" calcext:value-type="float">
            <text:p>3834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4052" calcext:value-type="float">
            <text:p>4052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3141" calcext:value-type="float">
            <text:p>3141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55" calcext:value-type="float">
            <text:p>21255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716" calcext:value-type="float">
            <text:p>171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565" calcext:value-type="float">
            <text:p>156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511" calcext:value-type="float">
            <text:p>151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758" calcext:value-type="float">
            <text:p>1758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952" calcext:value-type="float">
            <text:p>1952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597" calcext:value-type="float">
            <text:p>159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89" calcext:value-type="float">
            <text:p>21089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124" calcext:value-type="float">
            <text:p>1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684" calcext:value-type="float">
            <text:p>168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728" calcext:value-type="float">
            <text:p>1728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1713" calcext:value-type="float">
            <text:p>1713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704" calcext:value-type="float">
            <text:p>170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544" calcext:value-type="float">
            <text:p>154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08" calcext:value-type="float">
            <text:p>508</text:p>
          </table:table-cell>
          <table:table-cell table:number-columns-repeated="2"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79" calcext:value-type="float">
            <text:p>577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95" calcext:value-type="float">
            <text:p>289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84" calcext:value-type="float">
            <text:p>288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70" calcext:value-type="float">
            <text:p>11470</text:p>
          </table:table-cell>
          <table:table-cell table:style-name="ce1" office:value-type="float" office:value="605" calcext:value-type="float">
            <text:p>605</text:p>
          </table:table-cell>
          <table:table-cell table:number-columns-repeated="2" table:style-name="ce1" office:value-type="float" office:value="127" calcext:value-type="float">
            <text:p>1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178" calcext:value-type="float">
            <text:p>178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95" calcext:value-type="float">
            <text:p>395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05" calcext:value-type="float">
            <text:p>560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65" calcext:value-type="float">
            <text:p>586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76" calcext:value-type="float">
            <text:p>617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80" calcext:value-type="float">
            <text:p>308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96" calcext:value-type="float">
            <text:p>309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78" calcext:value-type="float">
            <text:p>477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76" calcext:value-type="float">
            <text:p>247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02" calcext:value-type="float">
            <text:p>230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99" calcext:value-type="float">
            <text:p>399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97" calcext:value-type="float">
            <text:p>21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36" calcext:value-type="float">
            <text:p>303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1" calcext:value-type="float">
            <text:p>15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65" calcext:value-type="float">
            <text:p>14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909" calcext:value-type="float">
            <text:p>490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19" calcext:value-type="float">
            <text:p>25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90" calcext:value-type="float">
            <text:p>23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402" calcext:value-type="float">
            <text:p>28402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651" calcext:value-type="float">
            <text:p>2651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306" calcext:value-type="float">
            <text:p>2306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2514" calcext:value-type="float">
            <text:p>2514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580" calcext:value-type="float">
            <text:p>2580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862" calcext:value-type="float">
            <text:p>1862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2" table:style-name="ce2" office:value-type="float" office:value="142" calcext:value-type="float">
            <text:p>14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14" calcext:value-type="float">
            <text:p>14314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088" calcext:value-type="float">
            <text:p>14088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909" calcext:value-type="float">
            <text:p>4909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101" calcext:value-type="float">
            <text:p>101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89" calcext:value-type="float">
            <text:p>248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96" calcext:value-type="float">
            <text:p>379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9" calcext:value-type="float">
            <text:p>319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95" calcext:value-type="float">
            <text:p>269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39" calcext:value-type="float">
            <text:p>3439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64" calcext:value-type="float">
            <text:p>8164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02" calcext:value-type="float">
            <text:p>602</text:p>
          </table:table-cell>
          <table:table-cell table:number-columns-repeated="2" table:style-name="ce2" office:value-type="float" office:value="121" calcext:value-type="float">
            <text:p>1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0" calcext:value-type="float">
            <text:p>415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2" table:style-name="ce2" office:value-type="float" office:value="87" calcext:value-type="float">
            <text:p>8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14" calcext:value-type="float">
            <text:p>401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81" calcext:value-type="float">
            <text:p>8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3" table:style-name="ce2" office:value-type="float" office:value="73" calcext:value-type="float">
            <text:p>7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107" calcext:value-type="float">
            <text:p>20107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553" calcext:value-type="float">
            <text:p>1553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468" calcext:value-type="float">
            <text:p>146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748" calcext:value-type="float">
            <text:p>174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952" calcext:value-type="float">
            <text:p>9952</text:p>
          </table:table-cell>
          <table:table-cell table:style-name="ce1" office:value-type="float" office:value="453" calcext:value-type="float">
            <text:p>453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2" table:style-name="ce1" office:value-type="float" office:value="164" calcext:value-type="float">
            <text:p>16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55" calcext:value-type="float">
            <text:p>10155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7" calcext:value-type="float">
            <text:p>527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169" calcext:value-type="float">
            <text:p>169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2" table:style-name="ce1" office:value-type="float" office:value="195" calcext:value-type="float">
            <text:p>19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628" calcext:value-type="float">
            <text:p>628</text:p>
          </table:table-cell>
          <table:table-cell table:number-columns-repeated="2" table:style-name="ce1" office:value-type="float" office:value="147" calcext:value-type="float">
            <text:p>14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65" calcext:value-type="float">
            <text:p>566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94" calcext:value-type="float">
            <text:p>279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71" calcext:value-type="float">
            <text:p>287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49" calcext:value-type="float">
            <text:p>254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87" calcext:value-type="float">
            <text:p>22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4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30" calcext:value-type="float">
            <text:p>253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833" calcext:value-type="float">
            <text:p>28833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269" calcext:value-type="float">
            <text:p>226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3786" calcext:value-type="float">
            <text:p>3786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2120" calcext:value-type="float">
            <text:p>2120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092" calcext:value-type="float">
            <text:p>2092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2287" calcext:value-type="float">
            <text:p>2287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561" calcext:value-type="float">
            <text:p>2561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2294" calcext:value-type="float">
            <text:p>2294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864" calcext:value-type="float">
            <text:p>864</text:p>
          </table:table-cell>
          <table:table-cell table:number-columns-repeated="2" table:style-name="ce1" office:value-type="float" office:value="206" calcext:value-type="float">
            <text:p>20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97" calcext:value-type="float">
            <text:p>397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52" calcext:value-type="float">
            <text:p>14552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81" calcext:value-type="float">
            <text:p>14281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23" calcext:value-type="float">
            <text:p>1123</text:p>
          </table:table-cell>
          <table:table-cell table:number-columns-repeated="2" table:style-name="ce1" office:value-type="float" office:value="101" calcext:value-type="float">
            <text:p>10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944" calcext:value-type="float">
            <text:p>1944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70" calcext:value-type="float">
            <text:p>347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25" calcext:value-type="float">
            <text:p>1725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45" calcext:value-type="float">
            <text:p>17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90" calcext:value-type="float">
            <text:p>459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11" calcext:value-type="float">
            <text:p>411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20" calcext:value-type="float">
            <text:p>23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70" calcext:value-type="float">
            <text:p>227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98" calcext:value-type="float">
            <text:p>159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60" calcext:value-type="float">
            <text:p>606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05" calcext:value-type="float">
            <text:p>305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70" calcext:value-type="float">
            <text:p>570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32" calcext:value-type="float">
            <text:p>30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28" calcext:value-type="float">
            <text:p>30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65" calcext:value-type="float">
            <text:p>536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11" calcext:value-type="float">
            <text:p>2711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54" calcext:value-type="float">
            <text:p>265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750" calcext:value-type="float">
            <text:p>775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80" calcext:value-type="float">
            <text:p>398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70" calcext:value-type="float">
            <text:p>377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50" calcext:value-type="float">
            <text:p>12450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87" calcext:value-type="float">
            <text:p>618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1" calcext:value-type="float">
            <text:p>321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63" calcext:value-type="float">
            <text:p>626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01" calcext:value-type="float">
            <text:p>300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4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14" calcext:value-type="float">
            <text:p>15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63" calcext:value-type="float">
            <text:p>256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2" calcext:value-type="float">
            <text:p>292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98" calcext:value-type="float">
            <text:p>369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42" calcext:value-type="float">
            <text:p>194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56" calcext:value-type="float">
            <text:p>1756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74" calcext:value-type="float">
            <text:p>16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月4日14時10分5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2" style:display-name="PageStyle_104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16-01-05T10:30:23</meta:creation-date>
    <dc:creator>JinFu</dc:creator>
    <dc:date>2016-03-31T16:39:19</dc:date>
    <meta:document-statistic meta:table-count="1" meta:cell-count="16646" meta:object-count="0"/>
    <meta:generator>LibreOffice/5.1.2.2$Windows_x86 LibreOffice_project/d3bf12ecb743fc0d20e0be0c58ca359301eb705f</meta:generator>
  </office:meta>
</office:document-meta>
</file>