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4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4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269" calcext:value-type="float">
            <text:p>132269</text:p>
          </table:table-cell>
          <table:table-cell table:style-name="ce1" office:value-type="float" office:value="6082" calcext:value-type="float">
            <text:p>6082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734" calcext:value-type="float">
            <text:p>3734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7743" calcext:value-type="float">
            <text:p>7743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11543" calcext:value-type="float">
            <text:p>11543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0384" calcext:value-type="float">
            <text:p>10384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0665" calcext:value-type="float">
            <text:p>10665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9965" calcext:value-type="float">
            <text:p>9965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9655" calcext:value-type="float">
            <text:p>9655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11018" calcext:value-type="float">
            <text:p>11018</text:p>
          </table:table-cell>
          <table:table-cell table:style-name="ce1" office:value-type="float" office:value="2133" calcext:value-type="float">
            <text:p>2133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11858" calcext:value-type="float">
            <text:p>11858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2166" calcext:value-type="float">
            <text:p>12166</text:p>
          </table:table-cell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8765" calcext:value-type="float">
            <text:p>8765</text:p>
          </table:table-cell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4508" calcext:value-type="float">
            <text:p>4508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59" calcext:value-type="float">
            <text:p>66359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5579" calcext:value-type="float">
            <text:p>5579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5277" calcext:value-type="float">
            <text:p>5277</text:p>
          </table:table-cell>
          <table:table-cell table:style-name="ce1" office:value-type="float" office:value="1136" calcext:value-type="float">
            <text:p>1136</text:p>
          </table:table-cell>
          <table:table-cell table:number-columns-repeated="2" table:style-name="ce1" office:value-type="float" office:value="1081" calcext:value-type="float">
            <text:p>1081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5218" calcext:value-type="float">
            <text:p>521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4798" calcext:value-type="float">
            <text:p>4798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5630" calcext:value-type="float">
            <text:p>5630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6014" calcext:value-type="float">
            <text:p>6014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333" calcext:value-type="float">
            <text:p>6333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4487" calcext:value-type="float">
            <text:p>448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910" calcext:value-type="float">
            <text:p>65910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859" calcext:value-type="float">
            <text:p>3859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5964" calcext:value-type="float">
            <text:p>5964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5107" calcext:value-type="float">
            <text:p>510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5447" calcext:value-type="float">
            <text:p>5447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5167" calcext:value-type="float">
            <text:p>5167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770" calcext:value-type="float">
            <text:p>4770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5388" calcext:value-type="float">
            <text:p>5388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5833" calcext:value-type="float">
            <text:p>583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4278" calcext:value-type="float">
            <text:p>4278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233" calcext:value-type="float">
            <text:p>2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27" calcext:value-type="float">
            <text:p>42227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148" calcext:value-type="float">
            <text:p>3148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319" calcext:value-type="float">
            <text:p>3319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3384" calcext:value-type="float">
            <text:p>338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3492" calcext:value-type="float">
            <text:p>3492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3773" calcext:value-type="float">
            <text:p>3773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4047" calcext:value-type="float">
            <text:p>4047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15" calcext:value-type="float">
            <text:p>21215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33" calcext:value-type="float">
            <text:p>153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12" calcext:value-type="float">
            <text:p>21012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94" calcext:value-type="float">
            <text:p>579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2" calcext:value-type="float">
            <text:p>289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50" calcext:value-type="float">
            <text:p>11450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08" calcext:value-type="float">
            <text:p>560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42" calcext:value-type="float">
            <text:p>584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30" calcext:value-type="float">
            <text:p>613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9" calcext:value-type="float">
            <text:p>30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69" calcext:value-type="float">
            <text:p>476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7" calcext:value-type="float">
            <text:p>397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96" calcext:value-type="float">
            <text:p>489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visibility="collapse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48" calcext:value-type="float">
            <text:p>28248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45" calcext:value-type="float">
            <text:p>1424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2" table:style-name="ce2" office:value-type="float" office:value="238" calcext:value-type="float">
            <text:p>238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03" calcext:value-type="float">
            <text:p>14003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88" calcext:value-type="float">
            <text:p>488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8" calcext:value-type="float">
            <text:p>378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84" calcext:value-type="float">
            <text:p>808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06" calcext:value-type="float">
            <text:p>410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3" table:style-name="ce2" office:value-type="float" office:value="68" calcext:value-type="float">
            <text:p>6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32" calcext:value-type="float">
            <text:p>20032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12" calcext:value-type="float">
            <text:p>991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20" calcext:value-type="float">
            <text:p>1012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721" calcext:value-type="float">
            <text:p>28721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3689" calcext:value-type="float">
            <text:p>3689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60" calcext:value-type="float">
            <text:p>460</text:p>
          </table:table-cell>
          <table:table-cell table:number-columns-repeated="2" table:style-name="ce1" office:value-type="float" office:value="457" calcext:value-type="float">
            <text:p>457</text:p>
          </table:table-cell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16" calcext:value-type="float">
            <text:p>14516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198" calcext:value-type="float">
            <text:p>198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05" calcext:value-type="float">
            <text:p>1420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42" calcext:value-type="float">
            <text:p>34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67" calcext:value-type="float">
            <text:p>6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2" calcext:value-type="float">
            <text:p>458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18" calcext:value-type="float">
            <text:p>601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8" calcext:value-type="float">
            <text:p>30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44" calcext:value-type="float">
            <text:p>534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4" calcext:value-type="float">
            <text:p>270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35" calcext:value-type="float">
            <text:p>77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78" calcext:value-type="float">
            <text:p>397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75" calcext:value-type="float">
            <text:p>1237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8" calcext:value-type="float">
            <text:p>613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7" calcext:value-type="float">
            <text:p>623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5" calcext:value-type="float">
            <text:p>299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日15時38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5-11-03T16:20:50</meta:creation-date>
    <dc:creator>JinFu</dc:creator>
    <dc:date>2015-11-04T11:30:25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