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50901085140427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509010851404273_RRRP03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099" calcext:value-type="float">
            <text:p>131099</text:p>
          </table:table-cell>
          <table:table-cell table:style-name="ce1" office:value-type="float" office:value="6066" calcext:value-type="float">
            <text:p>6066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3716" calcext:value-type="float">
            <text:p>371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4064" calcext:value-type="float">
            <text:p>4064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7271" calcext:value-type="float">
            <text:p>7271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11433" calcext:value-type="float">
            <text:p>11433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10252" calcext:value-type="float">
            <text:p>10252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9941" calcext:value-type="float">
            <text:p>9941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9678" calcext:value-type="float">
            <text:p>9678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0991" calcext:value-type="float">
            <text:p>10991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11905" calcext:value-type="float">
            <text:p>11905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11921" calcext:value-type="float">
            <text:p>11921</text:p>
          </table:table-cell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8560" calcext:value-type="float">
            <text:p>8560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4455" calcext:value-type="float">
            <text:p>4455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413" calcext:value-type="float">
            <text:p>3413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734" calcext:value-type="float">
            <text:p>65734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5189" calcext:value-type="float">
            <text:p>5189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4773" calcext:value-type="float">
            <text:p>477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4916" calcext:value-type="float">
            <text:p>4916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5620" calcext:value-type="float">
            <text:p>5620</text:p>
          </table:table-cell>
          <table:table-cell table:number-columns-repeated="2" table:style-name="ce1" office:value-type="float" office:value="1098" calcext:value-type="float">
            <text:p>1098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6048" calcext:value-type="float">
            <text:p>6048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6209" calcext:value-type="float">
            <text:p>6209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4373" calcext:value-type="float">
            <text:p>437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365" calcext:value-type="float">
            <text:p>65365</text:p>
          </table:table-cell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5892" calcext:value-type="float">
            <text:p>5892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063" calcext:value-type="float">
            <text:p>5063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5476" calcext:value-type="float">
            <text:p>5476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5168" calcext:value-type="float">
            <text:p>5168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4762" calcext:value-type="float">
            <text:p>4762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5371" calcext:value-type="float">
            <text:p>5371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5712" calcext:value-type="float">
            <text:p>5712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4187" calcext:value-type="float">
            <text:p>4187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80" calcext:value-type="float">
            <text:p>42080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413" calcext:value-type="float">
            <text:p>341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796" calcext:value-type="float">
            <text:p>3796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36" calcext:value-type="float">
            <text:p>21136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44" calcext:value-type="float">
            <text:p>20944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94" calcext:value-type="float">
            <text:p>579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19" calcext:value-type="float">
            <text:p>1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29" calcext:value-type="float">
            <text:p>11429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0" calcext:value-type="float">
            <text:p>561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9" calcext:value-type="float">
            <text:p>581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26" calcext:value-type="float">
            <text:p>612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7" calcext:value-type="float">
            <text:p>357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00" calcext:value-type="float">
            <text:p>28100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2" table:style-name="ce2" office:value-type="float" office:value="484" calcext:value-type="float">
            <text:p>48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70" calcext:value-type="float">
            <text:p>1417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30" calcext:value-type="float">
            <text:p>1393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82" calcext:value-type="float">
            <text:p>488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69" calcext:value-type="float">
            <text:p>376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2" calcext:value-type="float">
            <text:p>80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3" calcext:value-type="float">
            <text:p>406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59" calcext:value-type="float">
            <text:p>395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61" calcext:value-type="float">
            <text:p>1996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71" calcext:value-type="float">
            <text:p>98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90" calcext:value-type="float">
            <text:p>1009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6" calcext:value-type="float">
            <text:p>562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3" calcext:value-type="float">
            <text:p>473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54" calcext:value-type="float">
            <text:p>28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50" calcext:value-type="float">
            <text:p>27950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3574" calcext:value-type="float">
            <text:p>3574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10" calcext:value-type="float">
            <text:p>14110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203" calcext:value-type="float">
            <text:p>20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0" calcext:value-type="float">
            <text:p>1384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2" calcext:value-type="float">
            <text:p>962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51" calcext:value-type="float">
            <text:p>45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56" calcext:value-type="float">
            <text:p>595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04" calcext:value-type="float">
            <text:p>5304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1" calcext:value-type="float">
            <text:p>391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98" calcext:value-type="float">
            <text:p>709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3"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47" calcext:value-type="float">
            <text:p>344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43" calcext:value-type="float">
            <text:p>1234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3" calcext:value-type="float">
            <text:p>611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1" calcext:value-type="float">
            <text:p>481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0" calcext:value-type="float">
            <text:p>623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6" calcext:value-type="float">
            <text:p>256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1日08時53分5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509010851404273_5f_RRRP0336" style:display-name="PageStyle_TXWRRR150901085140427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5-09-01T15:05:01</meta:creation-date>
    <dc:creator>JinFu</dc:creator>
    <dc:date>2015-09-14T16:54:28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