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4.89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1.386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196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4.0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68cm" fo:keep-together="always"/>
    </style:style>
    <style:style style:name="表格1.7" style:family="table-row">
      <style:table-row-properties style:min-row-height="1.51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金門縣金湖鎮戶政事務所受理非辦公日申辦結婚登記預約單</text:span></text:p>
            <text:p text:style-name="P2"><text:s text:c="79"/>中華民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預定辦理時間</text:p>
          </table:table-cell>
          <table:table-cell table:style-name="表格1.A2" table:number-columns-spanned="3" office:value-type="string">
            <text:p text:style-name="Standard"><text:span text:style-name="T3">中華民國 <text:s text:c="4"/>年 <text:s text:c="4"/>月 <text:s text:c="4"/>日 <text:s text:c="4"/>時 <text:s text:c="4"/>分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預約人</text:p>
            <text:p text:style-name="P3">（簽名或蓋章）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與當事人之關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結婚當事人</text:p>
          </table:table-cell>
          <table:table-cell table:style-name="表格1.B3" table:number-columns-spanned="4" office:value-type="string">
            <text:p text:style-name="P5">姓名： <text:s text:c="16"/>統一編號：</text:p>
            <text:p text:style-name="P5">戶籍地址：</text:p>
            <text:p text:style-name="P5"/>
            <text:p text:style-name="P5">連絡電話：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姓名： <text:s text:c="16"/>統一編號：</text:p>
            <text:p text:style-name="P5">戶籍地址：</text:p>
            <text:p text:style-name="P5"/>
            <text:p text:style-name="P5">連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證人</text:p>
          </table:table-cell>
          <table:table-cell table:style-name="表格1.B3" table:number-columns-spanned="4" office:value-type="string">
            <text:p text:style-name="P5">姓名： <text:s text:c="16"/>統一編號：</text:p>
            <text:p text:style-name="P5">戶籍地址：</text:p>
            <text:p text:style-name="P5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姓名： <text:s text:c="16"/>統一編號：</text:p>
            <text:p text:style-name="P5">戶籍地址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應繳附書件</text:p>
            <text:p text:style-name="P3">（均驗正本）</text:p>
          </table:table-cell>
          <table:table-cell table:style-name="表格1.A1" table:number-columns-spanned="10" office:value-type="string">
            <text:list xml:id="list1170123365186852479" text:style-name="WW8Num1">
              <text:list-item>
                <text:p text:style-name="P6">結婚當事人現有戶籍者，為國民身分證、戶口名簿、印章（或簽名）、最近1年內所攝正面半身彩色相片1張（新式國民身分證相片規格）。</text:p>
              </text:list-item>
              <text:list-item>
                <text:p text:style-name="P6">結婚當事人未有戶籍者，為護照或移民署核發之居留證明文件。</text:p>
              </text:list-item>
              <text:list-item>
                <text:p text:style-name="P7"><text:span text:style-name="T3">結婚書約（2位證人須填寫姓名、國民身分證統一編號、戶籍地址並簽名或蓋章）。</text:span></text:p>
              </text:list-item>
              <text:list-item>
                <text:p text:style-name="P6">單獨立戶者，提憑房屋所有權證明文件：□房屋所有權狀□最近一期完稅後之房屋稅單□本人、配偶、直系血（姻</text:p>
              </text:list-item>
            </text:list>
            <text:p text:style-name="P9">）親所繳納最近6個月內之水、電費收據□經法院或民間公證人公證之租賃契約書（須有效期限內）。</text:p>
            <text:p text:style-name="P10">□其他：□經駐外館處驗證之外籍配偶婚姻狀況證明文件及中文譯本□外籍配偶取用中文姓名聲明書□法定代理人之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備註</text:p>
          </table:table-cell>
          <table:table-cell table:style-name="表格1.A1" table:number-columns-spanned="10" office:value-type="string">
            <text:list xml:id="list6280392476683152225" text:style-name="WW8Num2">
              <text:list-item>
                <text:p text:style-name="P8"><text:span text:style-name="T3">結婚日為非辦公日，當事人一方於本鄉（鎮）現有戶籍或遷出國外前設戶籍於本鄉（鎮），或雙方在國內均未曾設戶籍者，可於結婚日3天（辦公日）之前向本所預約申辦結婚登記。結婚雙方當事人應於預定辦理時間親自至本所辦理結婚登記。</text:span></text:p>
              </text:list-item>
              <text:list-item>
                <text:p text:style-name="P8"><text:span text:style-name="T3">預約單證人若有變更請於辦理結婚登記2天（辦公日）前告之本所，以便查證資料。</text:span></text:p>
              </text:list-item>
              <text:list-item>
                <text:p text:style-name="P8"><text:span text:style-name="T3">取消本預約，請於 <text:s text:c="3"/>月 <text:s text:c="3"/>日（星期 <text:s/>）16時前電話 <text:s text:c="17"/>轉分機 <text:s text:c="9"/>聯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承辦人</text:p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3">戶籍員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主任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        鄉、鎮、市戶政事務所受理非辦公日申辦結婚登記預約單</dc:title>
    <meta:initial-creator> </meta:initial-creator>
    <meta:creation-date>2008-05-19T11:15:00</meta:creation-date>
    <dc:creator>Customer</dc:creator>
    <dc:date>2008-05-23T16:11:00</dc:date>
    <meta:print-date>2008-05-19T10:50:00</meta:print-date>
    <meta:editing-cycles>6</meta:editing-cycles>
    <meta:editing-duration>PT14M</meta:editing-duration>
    <meta:document-statistic meta:table-count="1" meta:image-count="0" meta:object-count="0" meta:page-count="2" meta:paragraph-count="34" meta:word-count="608" meta:character-count="842" meta:non-whitespace-character-count="612"/>
    <meta:generator>LibreOffice/5.1.2.2$Windows_x86 LibreOffice_project/d3bf12ecb743fc0d20e0be0c58ca359301eb705f</meta:generator>
  </office:meta>
</office:document-meta>
</file>