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fo:margin-left="0.991cm" style:page-number="auto" table:align="left" style:writing-mode="lr-tb"/>
    </style:style>
    <style:style style:name="表格1.A" style:family="table-column">
      <style:table-column-properties style:column-width="1.931cm"/>
    </style:style>
    <style:style style:name="表格1.B" style:family="table-column">
      <style:table-column-properties style:column-width="0.29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8.88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4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26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924cm" fo:keep-together="auto"/>
    </style:style>
    <style:style style:name="表格1.7" style:family="table-row">
      <style:table-row-properties style:min-row-height="0.894cm" fo:keep-together="auto"/>
    </style:style>
    <style:style style:name="表格1.8" style:family="table-row">
      <style:table-row-properties style:min-row-height="1.27cm" fo:keep-together="auto"/>
    </style:style>
    <style:style style:name="表格1.9" style:family="table-row">
      <style:table-row-properties style:min-row-height="0.848cm" fo:keep-together="auto"/>
    </style:style>
    <style:style style:name="表格1.10" style:family="table-row">
      <style:table-row-properties style:min-row-height="1.323cm" fo:keep-together="auto"/>
    </style:style>
    <style:style style:name="表格1.11" style:family="table-row">
      <style:table-row-properties style:min-row-height="1.429cm" fo:keep-together="auto"/>
    </style:style>
    <style:style style:name="表格1.12" style:family="table-row">
      <style:table-row-properties style:min-row-height="1.217cm" fo:keep-together="auto"/>
    </style:style>
    <style:style style:name="表格1.13" style:family="table-row">
      <style:table-row-properties style:min-row-height="1.169cm" fo:keep-together="auto"/>
    </style:style>
    <style:style style:name="表格1.14" style:family="table-row">
      <style:table-row-properties style:min-row-height="1.662cm" fo:keep-together="always"/>
    </style:style>
    <style:style style:name="表格1.16" style:family="table-row">
      <style:table-row-properties style:min-row-height="0.938cm" fo:keep-together="auto"/>
    </style:style>
    <style:style style:name="表格1.17" style:family="table-row">
      <style:table-row-properties style:min-row-height="0.928cm" fo:keep-together="auto"/>
    </style:style>
    <style:style style:name="表格1.18" style:family="table-row">
      <style:table-row-properties style:min-row-height="4.73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position="-100% 100%" style:font-name="新細明體" style:font-name-complex="新細明體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paragraph-properties fo:orphans="2" fo:widows="2"/>
      <style:text-properties style:font-name="新細明體" style:font-name-complex="新細明體"/>
    </style:style>
    <style:style style:name="P5" style:family="paragraph" style:parent-style-name="Standard">
      <style:paragraph-properties fo:orphans="2" fo:widows="2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text-properties style:font-name-asian="Times New Roman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fo:font-size="18pt" style:font-size-asian="18pt" style:font-name-complex="新細明體"/>
    </style:style>
    <style:style style:name="T4" style:family="text">
      <style:text-properties fo:color="#ff0000" style:font-name="新細明體" fo:font-size="18pt" style:font-size-asian="18pt" style:font-name-complex="新細明體"/>
    </style:style>
    <style:style style:name="T5" style:family="text">
      <style:text-properties style:text-position="-100% 100%" style:font-name="新細明體" style:font-name-complex="新細明體"/>
    </style:style>
    <style:style style:name="T6" style:family="text">
      <style:text-properties style:text-position="-100% 100%"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Standard"><text:span text:style-name="T1"><text:s text:c="27"/></text:span><text:span text:style-name="T3"><text:s/></text:span><text:span text:style-name="T4">初編門牌編釘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5">原 編 房</text:span></text:p>
            <text:p text:style-name="P1"><text:span text:style-name="T5">屋 地 點</text:span></text:p>
            <text:p text:style-name="P2"/>
          </table:table-cell>
          <table:table-cell table:style-name="表格1.A1" table:number-columns-spanned="5" office:value-type="string">
            <text:p text:style-name="P5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6">房屋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6">類 別 ： 建築執照 <text:s text:c="9"/>字第 <text:s text:c="9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4" office:value-type="string">
            <text:p text:style-name="P6">編釘日期：民國 <text:s text:c="4"/>年 <text:s text:c="4"/>月 <text:s text:c="4"/>日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6">申請日期：民國 <text:s text:c="4"/>年 <text:s text:c="4"/>月 <text:s text:c="4"/>日 <text:s text:c="3"/></text:p>
          </table:table-cell>
          <table:covered-table-cell/>
        </table:table-row>
        <table:table-row table:style-name="表格1.6">
          <table:table-cell table:style-name="表格1.A5" table:number-columns-spanned="4" office:value-type="string">
            <text:p text:style-name="P6">申請人身分：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6">編釘編號 ：</text:p>
          </table:table-cell>
          <table:covered-table-cell/>
        </table:table-row>
        <table:table-row table:style-name="表格1.7">
          <table:table-cell table:style-name="表格1.A5" table:number-columns-spanned="4" office:value-type="string">
            <text:p text:style-name="P6">申請人聯絡電話1：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6">申請人聯絡電話2：</text:p>
          </table:table-cell>
          <table:covered-table-cell/>
        </table:table-row>
        <table:table-row table:style-name="表格1.8">
          <table:table-cell table:style-name="表格1.A1" table:number-columns-spanned="6" office:value-type="string">
            <text:p text:style-name="P3">申請人 <text:s text:c="3"/>： <text:s text:c="50"/>（簽章）</text:p>
            <text:p text:style-name="P3">公司名稱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4" office:value-type="string">
            <text:p text:style-name="P6">申請人 <text:s text:c="3"/>： <text:s text:c="21"/>（簽章）</text:p>
            <text:p text:style-name="P6">姓 <text:s/>名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申 請 人：</text:p>
            <text:p text:style-name="P3">統一編號</text:p>
          </table:table-cell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3">受委託人 <text:s text:c="2"/>： <text:s text:c="20"/>（簽章）</text:p>
            <text:p text:style-name="P3">姓 <text:s text:c="3"/>名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受 委 人 ：</text:p>
            <text:p text:style-name="P3">統一編號</text:p>
          </table:table-cell>
          <table:covered-table-cell/>
        </table:table-row>
        <table:table-row table:style-name="表格1.11">
          <table:table-cell table:style-name="表格1.A1" table:number-columns-spanned="6" office:value-type="string">
            <text:p text:style-name="P3">申請人 <text:s text:c="3"/>：</text:p>
            <text:p text:style-name="P3">公司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6" office:value-type="string">
            <text:p text:style-name="P3">申請人 <text:s text:c="3"/>：</text:p>
            <text:p text:style-name="P3">住 <text:s/>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6" office:value-type="string">
            <text:p text:style-name="P3">受委託人 <text:s/>：</text:p>
            <text:p text:style-name="P3">住 <text:s text:c="3"/>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8"><text:span text:style-name="T1">查 編 門</text:span></text:p>
            <text:p text:style-name="P8"><text:span text:style-name="T1">牌 號 碼</text:span></text:p>
          </table:table-cell>
          <table:covered-table-cell/>
          <table:table-cell table:style-name="表格1.A1" table:number-columns-spanned="4" office:value-type="string">
            <text:p text:style-name="P5"/>
            <text:p text:style-name="P3">金門縣金湖鎮 <text:s text:c="6"/>里 <text:s text:c="4"/>鄰 <text:s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5" office:value-type="string">
            <text:p text:style-name="P7"><text:span text:style-name="T1">初編門牌原因：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6">證明書份數： <text:s text:c="4"/>份</text:p>
          </table:table-cell>
        </table:table-row>
        <table:table-row table:style-name="表格1.16">
          <table:table-cell table:style-name="表格1.A5" table:number-columns-spanned="3" office:value-type="string">
            <text:p text:style-name="P6">規費合計：</text:p>
          </table:table-cell>
          <table:covered-table-cell/>
          <table:covered-table-cell/>
          <table:table-cell table:style-name="表格1.A5" table:number-columns-spanned="2" office:value-type="string">
            <text:p text:style-name="P6">規費號碼：</text:p>
          </table:table-cell>
          <table:covered-table-cell/>
          <table:table-cell table:style-name="表格1.A3" office:value-type="string">
            <text:p text:style-name="P6">門牌面數 <text:s/>： <text:s text:c="4"/>面</text:p>
          </table:table-cell>
        </table:table-row>
        <table:table-row table:style-name="表格1.17">
          <table:table-cell table:style-name="表格1.A5" table:number-columns-spanned="5" office:value-type="string">
            <text:p text:style-name="P6">免收規費原因：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6">附繳證件 <text:s/>：</text:p>
          </table:table-cell>
        </table:table-row>
        <table:table-row table:style-name="表格1.18">
          <table:table-cell table:style-name="表格1.A1" table:number-columns-spanned="6" office:value-type="string">
            <text:p text:style-name="P3">申請書整理 <text:s text:c="6"/>承辦人 <text:s text:c="6"/>審核 <text:s text:c="6"/>主任 <text:s text:c="8"/>民國 <text:s text:c="4"/>年 <text:s text:c="4"/>月 <text:s text:c="6"/>日 <text:s/></text:p>
            <text:p text:style-name="P3"><text:s text:c="58"/>收件 <text:s text:c="16"/>號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3-11T13:42:00</meta:creation-date>
    <dc:creator>user</dc:creator>
    <dc:date>2020-03-11T13:42:00</dc:date>
    <meta:print-date>2014-03-07T16:34:00</meta:print-date>
    <meta:editing-cycles>2</meta:editing-cycles>
    <meta:document-statistic meta:table-count="1" meta:image-count="0" meta:object-count="0" meta:page-count="1" meta:paragraph-count="40" meta:word-count="225" meta:character-count="616" meta:non-whitespace-character-count="225"/>
    <meta:generator>LibreOffice/5.1.2.2$Windows_x86 LibreOffice_project/d3bf12ecb743fc0d20e0be0c58ca359301eb705f</meta:generator>
  </office:meta>
</office:document-meta>
</file>