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華康儷雅宋" svg:font-family="華康儷雅宋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6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Webdings" style:font-weight-complex="bold"/>
    </style:style>
    <style:style style:name="P3" style:family="paragraph" style:parent-style-name="Standard">
      <style:paragraph-properties fo:line-height="1.129cm" fo:text-align="justify" style:justify-single-word="false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</style:style>
    <style:style style:name="P5" style:family="paragraph" style:parent-style-name="Standard">
      <style:paragraph-properties style:line-height-at-least="0.423cm" fo:text-align="justify" style:justify-single-word="false"/>
    </style:style>
    <style:style style:name="P6" style:family="paragraph" style:parent-style-name="Standard" style:master-page-name="Standard">
      <style:paragraph-properties fo:margin-left="0cm" fo:margin-right="0cm" fo:text-indent="1.171cm" style:auto-text-indent="false" style:page-number="auto"/>
    </style:style>
    <style:style style:name="P7" style:family="paragraph" style:parent-style-name="Standard">
      <style:paragraph-properties fo:margin-left="0cm" fo:margin-right="0cm" fo:line-height="1.129cm" fo:text-align="justify" style:justify-single-word="false" fo:text-indent="1.552cm" style:auto-text-indent="false"/>
      <style:text-properties style:font-name="標楷體" fo:font-size="22pt" style:font-name-asian="標楷體" style:font-size-asian="22pt" style:font-name-complex="Webdings" style:font-weight-complex="bold"/>
    </style:style>
    <style:style style:name="P8" style:family="paragraph" style:parent-style-name="Standard">
      <style:paragraph-properties fo:margin-left="0cm" fo:margin-right="0cm" fo:line-height="1.129cm" fo:text-indent="10.368cm" style:auto-text-indent="false"/>
    </style:style>
    <style:style style:name="T1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Webdings" style:font-size-complex="20pt" style:font-weight-complex="bold"/>
    </style:style>
    <style:style style:name="T2" style:family="text">
      <style:text-properties style:font-name="標楷體" fo:font-size="28pt" style:text-underline-style="solid" style:text-underline-width="auto" style:text-underline-color="font-color" style:font-name-asian="標楷體" style:font-size-asian="28pt" style:font-name-complex="Webdings" style:font-size-complex="28pt" style:font-weight-complex="bold"/>
    </style:style>
    <style:style style:name="T3" style:family="text">
      <style:text-properties style:font-name="標楷體" fo:font-size="28pt" style:font-name-asian="標楷體" style:font-size-asian="28pt" style:font-name-complex="Webdings" style:font-size-complex="28pt" style:font-weight-complex="bold"/>
    </style:style>
    <style:style style:name="T4" style:family="text">
      <style:text-properties style:font-name="標楷體" fo:font-size="18pt" style:font-name-asian="標楷體" style:font-size-asian="18pt" style:font-name-complex="Webdings" style:font-size-complex="18pt" style:font-weight-complex="bold"/>
    </style:style>
    <style:style style:name="T5" style:family="text">
      <style:text-properties style:font-name="標楷體" fo:font-size="18pt" style:font-name-asian="標楷體" style:font-size-asian="18pt" style:font-name-complex="華康儷雅宋" style:font-size-complex="18pt" style:font-weight-complex="bold"/>
    </style:style>
    <style:style style:name="T6" style:family="text">
      <style:text-properties style:font-name="標楷體" fo:font-size="22pt" style:font-name-asian="標楷體" style:font-size-asian="22pt" style:font-name-complex="Webdings" style:font-weight-complex="bold"/>
    </style:style>
    <style:style style:name="T7" style:family="text">
      <style:text-properties style:font-name="標楷體" fo:font-size="22pt" style:font-name-asian="標楷體" style:font-size-asian="22pt" style:font-name-complex="Webdings" style:font-weight-complex="bold"/>
    </style:style>
    <style:style style:name="T8" style:family="text">
      <style:text-properties style:font-name="標楷體" fo:font-size="22pt" style:font-name-asian="標楷體" style:font-size-asian="22pt" style:font-name-complex="華康儷雅宋" style:font-weight-complex="bold"/>
    </style:style>
    <style:style style:name="T9" style:family="text">
      <style:text-properties style:font-name="標楷體" fo:font-size="22pt" style:font-name-asian="標楷體" style:font-size-asian="22pt" style:font-name-complex="華康儷雅宋" style:font-weight-complex="bold"/>
    </style:style>
    <style:style style:name="T10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Webdings" style:font-weight-complex="bold"/>
    </style:style>
    <style:style style:name="T11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Webdings" style:font-weight-complex="bold"/>
    </style:style>
    <style:style style:name="T12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華康儷雅宋" style:font-weight-complex="bold"/>
    </style:style>
    <style:style style:name="T1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華康儷雅宋" style:font-weight-complex="bold"/>
    </style:style>
    <style:style style:name="T14" style:family="text">
      <style:text-properties style:font-name="標楷體" fo:font-size="40pt" style:font-name-asian="標楷體" style:font-size-asian="40pt" style:font-name-complex="Webdings" style:font-size-complex="40pt" style:font-weight-complex="bold" style:text-combine="lines"/>
    </style:style>
    <style:style style:name="T15" style:family="text">
      <style:text-properties style:font-name="標楷體" fo:font-size="14pt" style:font-name-asian="標楷體" style:font-size-asian="14pt" style:font-name-complex="Webdings" style:font-size-complex="14pt" style:font-weight-complex="bold"/>
    </style:style>
    <style:style style:name="T16" style:family="text">
      <style:text-properties style:font-name="標楷體" fo:font-size="16pt" style:font-name-asian="標楷體" style:font-size-asian="16pt" style:font-name-complex="Webdings" style:font-size-complex="16pt" style:font-weight-complex="bold"/>
    </style:style>
    <style:style style:name="T17" style:family="text">
      <style:text-properties style:font-name="標楷體" fo:font-size="16pt" style:font-name-asian="標楷體" style:font-size-asian="16pt" style:font-name-complex="華康儷雅宋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華康儷雅宋" style:font-size-complex="16pt" style:font-weight-complex="bold"/>
    </style:style>
    <style:style style:name="T19" style:family="text">
      <style:text-properties style:font-name="標楷體" fo:font-size="10pt" style:font-name-asian="標楷體" style:font-size-asian="10pt" style:font-name-complex="Webdings" style:font-weight-complex="bold"/>
    </style:style>
    <style:style style:name="T20" style:family="text">
      <style:text-properties style:font-name="標楷體" fo:font-size="11pt" style:font-name-asian="標楷體" style:font-size-asian="11pt" style:font-name-complex="Webdings" style:font-size-complex="11pt" style:font-weight-complex="bold"/>
    </style:style>
    <style:style style:name="T21" style:family="text">
      <style:text-properties fo:font-size="22pt" style:font-name-asian="標楷體" style:font-size-asian="2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獨立</text:span><text:span text:style-name="T2">設戶籍</text:span><text:span text:style-name="T3">同意書-</text:span><text:span text:style-name="T4">(屋主同意供親友設戶籍)</text:span></text:p>
      <text:p text:style-name="P1"><text:span text:style-name="T6">本人所有房屋，座落金湖鎮</text:span><text:span text:style-name="T10"> <text:s text:c="4"/></text:span><text:span text:style-name="T6">里</text:span><text:span text:style-name="T10"> <text:s text:c="2"/></text:span><text:span text:style-name="T6">鄰</text:span><text:span text:style-name="T10"> <text:s text:c="11"/></text:span><text:span text:style-name="T14">街路</text:span><text:span text:style-name="T10"></text:span><text:span text:style-name="T6">段</text:span><text:span text:style-name="T10"> <text:s text:c="3"/></text:span><text:span text:style-name="T6">巷</text:span><text:span text:style-name="T10"> <text:s text:c="2"/></text:span><text:span text:style-name="T6">弄</text:span><text:span text:style-name="T10"> <text:s text:c="7"/></text:span><text:span text:style-name="T6">號之</text:span><text:span text:style-name="T10"> <text:s text:c="2"/></text:span><text:span text:style-name="T6">、</text:span><text:span text:style-name="T10"> <text:s text:c="2"/></text:span><text:span text:style-name="T6">樓之</text:span><text:span text:style-name="T10"> <text:s text:c="2"/></text:span><text:span text:style-name="T6">，茲同意親友</text:span><text:span text:style-name="T15">(戶長)</text:span><text:span text:style-name="T10"> <text:s text:c="12"/></text:span></text:p>
      <text:p text:style-name="P1"><text:span text:style-name="T6">等</text:span><text:span text:style-name="T10"> <text:s text:c="3"/></text:span><text:span text:style-name="T6">名獨立設戶屬實，如有不實，願自負法律責任。</text:span></text:p>
      <text:p text:style-name="P7">此 致 </text:p>
      <text:p text:style-name="P3"><text:span text:style-name="T6">金門縣金湖鎮戶政事務所</text:span></text:p>
      <text:p text:style-name="P8"><text:span text:style-name="T6">屋主</text:span><text:span text:style-name="T16">(</text:span><text:span text:style-name="T17">房屋所有權</text:span><text:span text:style-name="T17">)</text:span><text:span text:style-name="T8">︰</text:span><text:span text:style-name="T12"> <text:s text:c="15"/></text:span><text:span text:style-name="T17">簽章</text:span></text:p>
      <text:p text:style-name="P8"><text:span text:style-name="T8">身分證字號：</text:span></text:p>
      <text:p text:style-name="P8"><text:span text:style-name="T8">申請人</text:span><text:span text:style-name="T17">(戶長)</text:span><text:span text:style-name="T8">︰</text:span><text:span text:style-name="T12"> </text:span><text:span text:style-name="T12"><text:s text:c="15"/></text:span><text:span text:style-name="T5">簽章</text:span></text:p>
      <text:p text:style-name="P8"><text:span text:style-name="T8">身分證字號：</text:span></text:p>
      <text:p text:style-name="P4"><text:span text:style-name="T6">中華民國</text:span><text:span text:style-name="T10"> </text:span><text:span text:style-name="T6">年</text:span><text:span text:style-name="T10"> </text:span><text:span text:style-name="T6">月</text:span><text:span text:style-name="T10"> </text:span><text:span text:style-name="T6">日</text:span></text:p>
      <text:p text:style-name="P2"><text:soft-page-break/></text:p>
      <text:p text:style-name="P5"><text:span text:style-name="T20">獨立設戶籍請帶1.遷出地戶口名簿、2.身分證(照片應提最近2年內拍攝，65歲以上除外)、3.印章(當事人可簽名)、4.建物權狀或最近1期房屋繳稅證明等足資證明文件。規費：換身分證50元、戶口名簿30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華康儷雅宋" svg:font-family="華康儷雅宋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3.101cm" fo:margin-right="3.101cm" style:writing-mode="lr-tb" style:layout-grid-color="#c0c0c0" style:layout-grid-lines="27" style:layout-grid-base-height="0.582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住同意書</dc:title>
    <meta:initial-creator>ho</meta:initial-creator>
    <meta:creation-date>2019-03-25T10:29:00</meta:creation-date>
    <dc:creator>Administrator</dc:creator>
    <dc:date>2019-03-25T10:29:00</dc:date>
    <meta:print-date>2006-09-12T08:20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232" meta:character-count="338" meta:non-whitespace-character-count="240"/>
    <meta:generator>LibreOffice/5.1.2.2$Windows_x86 LibreOffice_project/d3bf12ecb743fc0d20e0be0c58ca359301eb705f</meta:generator>
  </office:meta>
</office:document-meta>
</file>