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.249cm" style:auto-text-indent="false" style:page-number="auto"/>
    </style:style>
    <style:style style:name="P3" style:family="paragraph" style:parent-style-name="Standard" style:list-style-name="WW8Num1">
      <style:paragraph-properties fo:margin-left="0.841cm" fo:margin-right="0.406cm" fo:line-height="0.988cm" fo:text-indent="-0.841cm" style:auto-text-indent="false" style:snap-to-layout-grid="false"/>
    </style:style>
    <style:style style:name="P4" style:family="paragraph" style:parent-style-name="Standard">
      <style:paragraph-properties fo:margin-left="0cm" fo:margin-right="0cm" fo:line-height="1.094cm" fo:text-indent="1.249cm" style:auto-text-indent="false"/>
    </style:style>
    <style:style style:name="P5" style:family="paragraph" style:parent-style-name="Standard">
      <style:paragraph-properties fo:margin-left="0cm" fo:margin-right="0cm" fo:line-height="1.094cm" fo:text-indent="1.24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line-height="1.094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0cm" fo:line-height="1.094cm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1.662cm" fo:margin-right="0cm" fo:line-height="1.094cm" fo:text-indent="-1.235cm" style:auto-text-indent="false"/>
    </style:style>
    <style:style style:name="P9" style:family="paragraph" style:parent-style-name="Standard" style:list-style-name="WW8Num2">
      <style:paragraph-properties fo:margin-left="1.9cm" fo:margin-right="0cm" fo:line-height="1.023cm" fo:text-indent="-0.63cm" style:auto-text-indent="false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MS Gothic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申請書/同意書</text:span></text:p>
      <text:list xml:id="list7023943518625164123" text:style-name="WW8Num1">
        <text:list-item>
          <text:p text:style-name="P3"><text:span text:style-name="T2">本機關依戶籍法施行細則第3條申請成立共同事業戶，並由</text:span><text:span text:style-name="T4"> <text:s text:c="10"/></text:span><text:span text:style-name="T2">為共同事業戶(□專任、□兼任)戶長。</text:span><text:span text:style-name="T5">註：兼任請提供戶長國民身分證字號</text:span></text:p>
        </text:list-item>
        <text:list-item>
          <text:p text:style-name="P3"><text:span text:style-name="T2">茲同意本機關員工</text:span><text:span text:style-name="T4"> <text:s text:c="22"/>等 <text:s text:c="3"/></text:span><text:span text:style-name="T2">名依戶籍法第17條戶籍遷入機關內共同事業戶屬實。</text:span></text:p>
        </text:list-item>
        <text:list-item>
          <text:p text:style-name="P3"><text:span text:style-name="T2">本機關共同事業戶原戶長</text:span><text:span text:style-name="T4"> <text:s text:c="12"/></text:span><text:span text:style-name="T2">因不搭擔任戶長，茲同意變更由</text:span><text:span text:style-name="T4"> <text:s text:c="12"/></text:span><text:span text:style-name="T2">為共同事業戶(</text:span><text:span text:style-name="T3">□專任、□兼任</text:span><text:span text:style-name="T2">)戶長。</text:span><text:span text:style-name="T5">註：兼任請提供新戶長國民身分證統號</text:span></text:p>
        </text:list-item>
      </text:list>
      <text:p text:style-name="P5"/>
      <text:p text:style-name="P4"><text:span text:style-name="T2">機關全銜： </text:span></text:p>
      <text:p text:style-name="P4"><text:span text:style-name="T2">負責人</text:span><text:span text:style-name="T5">(法定代理人)</text:span><text:span text:style-name="T2">：</text:span></text:p>
      <text:p text:style-name="P4"><text:span text:style-name="T2">機關地址：金門縣金湖鎮</text:span></text:p>
      <text:p text:style-name="P6"/>
      <text:p text:style-name="P6"/>
      <text:p text:style-name="P6">此致</text:p>
      <text:p text:style-name="P7">金門縣金湖鎮戶政事務所</text:p>
      <text:p text:style-name="P8"><text:span text:style-name="T6">註：1.應帶文件：國民身分證、遷出地戶口名簿、國民身分證照片若逾2年，應提供2年內照片1張(彩色白底符合新式國民身分證規格)。</text:span></text:p>
      <text:list xml:id="list2203833172251877659" text:style-name="WW8Num2">
        <text:list-item>
          <text:p text:style-name="P9"><text:span text:style-name="T6">若委託他人辦理，需委託書暨印章及受委託人帶有照證件。</text:span></text:p>
        </text:list-item>
        <text:list-item>
          <text:p text:style-name="P9"><text:span text:style-name="T6">國民身分證若遺失，應由本人親自申請</text:span><text:span text:style-name="T7">補證</text:span><text:span text:style-name="T6">。</text:span></text:p>
        </text:list-item>
      </text:list>
      <text:p text:style-name="P1"><text:span text:style-name="T8">中華民國 <text:s/>年 <text:s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user</meta:initial-creator>
    <meta:creation-date>2005-06-27T14:04:00</meta:creation-date>
    <dc:creator>JINHU1</dc:creator>
    <dc:date>2019-03-20T09:45:00</dc:date>
    <meta:print-date>2012-07-10T11:19:00</meta:print-date>
    <meta:editing-cycles>20</meta:editing-cycles>
    <meta:editing-duration>PT1H46M</meta:editing-duration>
    <meta:document-statistic meta:table-count="0" meta:image-count="0" meta:object-count="0" meta:page-count="1" meta:paragraph-count="13" meta:word-count="317" meta:character-count="395" meta:non-whitespace-character-count="323"/>
    <meta:generator>LibreOffice/5.1.2.2$Windows_x86 LibreOffice_project/d3bf12ecb743fc0d20e0be0c58ca359301eb705f</meta:generator>
  </office:meta>
</office:document-meta>
</file>