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 style:list-style-name="WW8Num3">
      <style:paragraph-properties fo:line-height="0.706cm"/>
    </style:style>
    <style:style style:name="P6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1.27cm"/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699cm" loext:contextual-spacing="false" fo:text-align="center" style:justify-single-word="false" style:page-number="auto" style:snap-to-layout-gri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</style:style>
    <style:style style:name="P10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 style:list-style-name="WW8Num3">
      <style:paragraph-properties fo:margin-left="2.074cm" fo:margin-right="0cm" fo:line-height="0.706cm" fo:text-indent="-0.716cm" style:auto-text-indent="false">
        <style:tab-stops/>
      </style:paragraph-properties>
      <style:text-properties style:font-name="標楷體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</style:style>
    <style:style style:name="P13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0.706cm" fo:text-indent="0cm" style:auto-text-indent="false"/>
    </style:style>
    <style:style style:name="P15" style:family="paragraph" style:parent-style-name="Standard">
      <style:paragraph-properties fo:margin-top="0.349cm" fo:margin-bottom="0cm" loext:contextual-spacing="false" style:snap-to-layout-grid="false"/>
    </style:style>
    <style:style style:name="P16" style:family="paragraph" style:parent-style-name="Standard">
      <style:paragraph-properties fo:margin-left="0cm" fo:margin-right="0cm" fo:line-height="0.882cm" fo:text-indent="0.494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0cm" fo:line-height="0.882cm" fo:text-indent="0.494cm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cm" fo:margin-right="0cm" fo:line-height="0.882cm" fo:text-indent="0.494cm" style:auto-text-indent="false"/>
    </style:style>
    <style:style style:name="P19" style:family="paragraph" style:parent-style-name="Standard">
      <style:paragraph-properties fo:margin-left="0cm" fo:margin-right="0cm" fo:line-height="0.882cm" fo:text-indent="0.533cm" style:auto-text-indent="false"/>
    </style:style>
    <style:style style:name="P20" style:family="paragraph" style:parent-style-name="Standard">
      <style:paragraph-properties fo:margin-left="0cm" fo:margin-right="0cm" fo:line-height="0.882cm" fo:text-indent="0.533cm" style:auto-text-indent="false"/>
      <style:text-properties style:font-size-complex="14pt"/>
    </style:style>
    <style:style style:name="P21" style:family="paragraph" style:parent-style-name="Text_20_body_20_indent">
      <style:paragraph-properties fo:margin-left="1.33cm" fo:margin-right="0cm" fo:line-height="0.529cm" fo:text-indent="-1.76cm" style:auto-text-indent="false" style:snap-to-layout-grid="false"/>
    </style:style>
    <style:style style:name="P22" style:family="paragraph" style:parent-style-name="Text_20_body_20_indent">
      <style:paragraph-properties fo:margin-left="1.21cm" fo:margin-right="0cm" fo:line-height="0.529cm" fo:text-indent="-0.014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fo:font-size="24pt" fo:letter-spacing="0.071cm" style:font-size-asian="24pt" style:font-size-complex="24pt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name-asian="Times New Roman" style:font-weight-asian="bold" style:font-size-complex="14pt"/>
    </style:style>
    <style:style style:name="T12" style:family="text">
      <style:text-properties fo:color="#ffffff"/>
    </style:style>
    <style:style style:name="T13" style:family="text">
      <style:text-properties fo:color="#ffffff" style:font-size-complex="14pt"/>
    </style:style>
    <style:style style:name="T14" style:family="text">
      <style:text-properties style:font-name="華康中楷體" fo:font-weight="bold" style:font-name-asian="標楷體" style:font-weight-asian="bold" style:font-name-complex="華康中楷體"/>
    </style:style>
    <style:style style:name="T15" style:family="text">
      <style:text-properties style:font-name="華康中楷體" fo:font-weight="bold" style:font-name-asian="華康中楷體" style:font-weight-asian="bold" style:font-name-complex="華康中楷體"/>
    </style:style>
    <style:style style:name="T16" style:family="text">
      <style:text-properties style:font-name="華康中楷體" fo:font-size="18pt" fo:font-weight="bold" style:font-name-asian="標楷體" style:font-size-asian="18pt" style:font-weight-asian="bold" style:font-name-complex="華康中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<text:span text:style-name="T1"> <text:s text:c="3"/></text:span>託<text:span text:style-name="T1"> <text:s text:c="3"/></text:span>書</text:p>
      <text:p text:style-name="P1"><text:span text:style-name="T4">本人因：</text:span><text:span text:style-name="T2"> □</text:span><text:span text:style-name="T4">工作</text:span><text:span text:style-name="T2"> <text:s text:c="7"/>□</text:span><text:span text:style-name="T4">行動不便</text:span></text:p>
      <text:p text:style-name="P1"><text:span text:style-name="T2"><text:s text:c="9"/>□</text:span><text:span text:style-name="T4">路途遙遠</text:span><text:span text:style-name="T2"> <text:s text:c="3"/>□</text:span><text:span text:style-name="T4">有事</text:span><text:span text:style-name="T2"> <text:s text:c="5"/>□</text:span><text:span text:style-name="T4">其他：</text:span><text:span text:style-name="T7"> <text:s text:c="26"/></text:span></text:p>
      <text:p text:style-name="P2">無法前往辦理：</text:p>
      <text:list xml:id="list3410092411013263298" text:style-name="WW8Num3">
        <text:list-item>
          <text:p text:style-name="P10">1.遷徙登記</text:p>
        </text:list-item>
        <text:list-item>
          <text:p text:style-name="P9"><text:span text:style-name="T8">2.□國民身分證換領及領取。</text:span></text:p>
        </text:list-item>
      </text:list>
      <text:p text:style-name="P4"><text:span text:style-name="T8"><text:s text:c="5"/>□未成年人國民身分證初、補、換領及領取。</text:span></text:p>
      <text:list xml:id="list144402918236129" text:continue-numbering="true" text:style-name="WW8Num3">
        <text:list-item>
          <text:p text:style-name="P5"><text:span text:style-name="T8">3.初、補、換戶口名簿</text:span></text:p>
        </text:list-item>
        <text:list-item>
          <text:p text:style-name="P11">現住人口含詳細記事 <text:s/>□現住人口含非現住人口有詳細記事</text:p>
        </text:list-item>
        <text:list-item>
          <text:p text:style-name="P11">現住人口省略記事 <text:s text:c="3"/>□現住人口含非現住人口省略記事</text:p>
        </text:list-item>
        <text:list-item>
          <text:p text:style-name="P10">4.(全戶、部分)戶籍謄本_____份</text:p>
        </text:list-item>
      </text:list>
      <text:p text:style-name="P12"><text:span text:style-name="T8"><text:s text:c="4"/>□記事不省略：立具結書人確實因需用機關要求提供之戶籍謄本個人記事勿省略。以上具結如有虛假不實，願負一切法律責任。</text:span></text:p>
      <text:p text:style-name="P14"><text:span text:style-name="T8">具結書人：</text:span><text:span text:style-name="T9"> <text:s text:c="16"/></text:span></text:p>
      <text:p text:style-name="P13"><text:s text:c="4"/>□記事省略</text:p>
      <text:p text:style-name="P3"><text:span text:style-name="T8">□5. 門牌</text:span></text:p>
      <text:p text:style-name="P6"><text:s text:c="4"/>□編釘</text:p>
      <text:p text:style-name="P3"><text:span text:style-name="T8"><text:s text:c="4"/>□整編證明</text:span><text:span text:style-name="T9"> <text:s text:c="4"/></text:span><text:span text:style-name="T8">份</text:span></text:p>
      <text:p text:style-name="P3"><text:span text:style-name="T8">□6.原住民身分取得、變更、回復之登記</text:span></text:p>
      <text:p text:style-name="P3"><text:span text:style-name="T8">□7.其他(</text:span><text:span text:style-name="T9"> <text:s text:c="43"/></text:span><text:span text:style-name="T8">)</text:span></text:p>
      <text:p text:style-name="Standard"><text:span text:style-name="T4">特委託</text:span><text:span text:style-name="T7"> <text:s text:c="13"/></text:span><text:span text:style-name="T4">代為申辦，</text:span><text:span text:style-name="T5">如有不實，願負法律責任</text:span><text:span text:style-name="T4">。</text:span></text:p>
      <text:p text:style-name="P15"><text:span text:style-name="T4">此致</text:span><text:span text:style-name="T7"> <text:s text:c="15"/></text:span><text:span text:style-name="T4">戶政事務所</text:span></text:p>
      <text:p text:style-name="P17"/>
      <text:p text:style-name="P18"><text:span text:style-name="T10">委</text:span><text:span text:style-name="T11"> </text:span><text:span text:style-name="T10">託</text:span><text:span text:style-name="T11"> </text:span><text:span text:style-name="T10">人：</text:span><text:span text:style-name="T2"> <text:s text:c="33"/></text:span><text:span text:style-name="T4">(簽章)</text:span></text:p>
      <text:p text:style-name="P20">國民身分證統一編號：<text:span text:style-name="T1"> </text:span></text:p>
      <text:p text:style-name="P20">戶籍地址：</text:p>
      <text:p text:style-name="P19"><text:span text:style-name="T4">電</text:span><text:span text:style-name="T2"> <text:s text:c="3"/></text:span><text:span text:style-name="T4">話：</text:span></text:p>
      <text:p text:style-name="P18"><text:span text:style-name="T10">受委託人：</text:span><text:span text:style-name="T2"> <text:s text:c="33"/></text:span><text:span text:style-name="T4">(簽章)</text:span></text:p>
      <text:p text:style-name="P20">國民身分證統一編號：<text:span text:style-name="T1"> </text:span></text:p>
      <text:p text:style-name="P20">戶籍地址：</text:p>
      <text:p text:style-name="P16">電<text:span text:style-name="T1"> <text:s text:c="3"/></text:span>話：</text:p>
      <text:p text:style-name="P7">中 <text:s text:c="2"/>華 <text:s text:c="2"/>民 <text:s text:c="2"/>國　 <text:s text:c="4"/>　年　 <text:s text:c="4"/>　月　 <text:s text:c="4"/>　日</text:p>
      <text:p text:style-name="P21"><text:span text:style-name="T14">說明：1.原因請於</text:span><text:span text:style-name="T15">□</text:span><text:span text:style-name="T14">中打「v」，原因為「其他」者，請於（</text:span><text:span text:style-name="T15"> </text:span><text:span text:style-name="T14">）中敘明。</text:span></text:p>
      <text:p text:style-name="P22"><text:span text:style-name="T14">2.如委託期間委託人在國外者，須提具經駐外單位驗證之委託書或授權書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4-03-04T11:22:00</meta:creation-date>
    <dc:creator>JinFu</dc:creator>
    <dc:date>2014-03-04T11:22:00</dc:date>
    <meta:print-date>2012-05-18T10:39:00</meta:print-date>
    <meta:editing-cycles>2</meta:editing-cycles>
    <meta:document-statistic meta:table-count="0" meta:image-count="0" meta:object-count="0" meta:page-count="1" meta:paragraph-count="32" meta:word-count="400" meta:character-count="716" meta:non-whitespace-character-count="418"/>
    <meta:generator>LibreOffice/5.1.2.2$Windows_x86 LibreOffice_project/d3bf12ecb743fc0d20e0be0c58ca359301eb705f</meta:generator>
  </office:meta>
</office:document-meta>
</file>