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.176cm" fo:margin-bottom="0.176cm" loext:contextual-spacing="false" fo:line-height="1.058cm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1.058cm" fo:text-indent="1.058cm" style:auto-text-indent="false" style:snap-to-layout-grid="false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line-height="1.058cm" fo:text-indent="1.535cm" style:auto-text-indent="false" style:snap-to-layout-grid="false"/>
      <style:text-properties fo:font-size="16pt" style:font-name-asian="Times New Roman" style:font-size-asian="16pt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line-height="1.058cm" fo:text-indent="1.535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line-height="1.058cm" fo:text-indent="1.535cm" style:auto-text-indent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635cm" fo:margin-right="0cm" fo:margin-top="0.176cm" fo:margin-bottom="0.176cm" loext:contextual-spacing="false" fo:line-height="1.058cm" fo:text-indent="1.117cm" style:auto-text-indent="false" style:snap-to-layout-grid="false"/>
    </style:style>
    <style:style style:name="P9" style:family="paragraph" style:parent-style-name="Standard">
      <style:paragraph-properties fo:margin-left="1.752cm" fo:margin-right="0cm" fo:margin-top="0.176cm" fo:margin-bottom="0.176cm" loext:contextual-spacing="false" fo:line-height="1.058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5.001cm" fo:margin-right="0cm" fo:margin-top="0.176cm" fo:margin-bottom="0.176cm" loext:contextual-spacing="false" fo:line-height="1.058cm" fo:text-indent="-3.173cm" style:auto-text-indent="false" style:snap-to-layout-grid="false"/>
    </style:style>
    <style:style style:name="P11" style:family="paragraph" style:parent-style-name="Standard">
      <style:paragraph-properties fo:margin-left="5.001cm" fo:margin-right="0cm" fo:margin-top="0.176cm" fo:margin-bottom="0.176cm" loext:contextual-spacing="false" fo:line-height="1.058cm" fo:text-indent="-3.198cm" style:auto-text-indent="false" style:snap-to-layout-grid="false"/>
    </style:style>
    <style:style style:name="P12" style:family="paragraph" style:parent-style-name="Standard">
      <style:paragraph-properties fo:margin-left="5.001cm" fo:margin-right="0cm" fo:margin-top="0.176cm" fo:margin-bottom="0.176cm" loext:contextual-spacing="false" fo:line-height="1.058cm" fo:text-indent="-3.247cm" style:auto-text-indent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5.001cm" fo:margin-right="0cm" fo:margin-top="0.176cm" fo:margin-bottom="0.176cm" loext:contextual-spacing="false" fo:line-height="1.058cm" fo:text-indent="-3.249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準正書</text:p>
      <text:p text:style-name="P4"><text:span text:style-name="T4">茲因已於民國</text:span><text:span text:style-name="T6"> <text:s/></text:span><text:span text:style-name="T6"><text:s/></text:span><text:span text:style-name="T6"><text:s/></text:span><text:span text:style-name="T4">年</text:span><text:span text:style-name="T6"> </text:span><text:span text:style-name="T6"><text:s text:c="2"/></text:span><text:span text:style-name="T4">月</text:span><text:span text:style-name="T6"> </text:span><text:span text:style-name="T6"><text:s text:c="2"/></text:span><text:span text:style-name="T6"><text:s/></text:span><text:span text:style-name="T4">日結婚，所生子女</text:span><text:span text:style-name="T6"> <text:s text:c="8"/></text:span><text:span text:style-name="T4">確係雙方婚前受胎所生，依民法第1064條規定取得婚生子女身分，如有不實，願負所有法律責任。</text:span></text:p>
      <text:p text:style-name="P5"><text:s text:c="3"/></text:p>
      <text:p text:style-name="P8"><text:span text:style-name="T12">： <text:s text:c="12"/></text:span><text:span text:style-name="T12"><text:s text:c="6"/></text:span><text:span text:style-name="T12">（簽章）</text:span><text:span text:style-name="T12"> </text:span><text:span text:style-name="T12">電話：</text:span></text:p>
      <text:p text:style-name="P9">身分證統號：□□□□□□□□□□</text:p>
      <text:p text:style-name="P10"><draw:line text:anchor-type="char" draw:z-index="0" draw:style-name="gr1" draw:text-style-name="P15" svg:x1="17.357cm" svg:y1="0.861cm" svg:x2="17.357cm" svg:y2="0.861cm"><text:p/></draw:line><text:span text:style-name="T12">： <text:s text:c="3"/></text:span><text:span text:style-name="T14">Combin</text:span><text:span text:style-name="T12"> <text:s text:c="3"/>里 <text:s text:c="2"/>鄰　 <text:s text:c="2"/>　</text:span><text:span text:style-name="T14">Combin</text:span><text:span text:style-name="T12"> <text:s text:c="3"/>段 <text:s text:c="3"/>巷 <text:s text:c="3"/>弄 <text:s text:c="3"/></text:span><text:span text:style-name="T12"><text:s text:c="2"/></text:span><text:span text:style-name="T12"><text:s text:c="7"/>號 <text:s text:c="3"/>樓 之</text:span></text:p>
      <text:p text:style-name="P11"><text:span text:style-name="T12">： <text:s text:c="11"/></text:span><text:span text:style-name="T12"><text:s text:c="7"/></text:span><text:span text:style-name="T12">（簽章）</text:span><text:span text:style-name="T12"> </text:span><text:span text:style-name="T12">電話：</text:span></text:p>
      <text:p text:style-name="P12">身分證統號：□□□□□□□□□□</text:p>
      <text:p text:style-name="P13"><text:span text:style-name="T12">：</text:span><text:span text:style-name="T12"> </text:span><text:span text:style-name="T12"><text:s text:c="3"/></text:span><text:span text:style-name="T14">Combin</text:span><text:span text:style-name="T12"> <text:s text:c="4"/>里 <text:s text:c="2"/>鄰 <text:s text:c="6"/></text:span><text:span text:style-name="T14">Combin</text:span><text:span text:style-name="T12">　　段 <text:s text:c="3"/>巷 <text:s text:c="3"/>弄 <text:s text:c="8"/></text:span><text:span text:style-name="T12"><text:s/></text:span><text:span text:style-name="T12"><text:s text:c="6"/>號　　樓之</text:span></text:p>
      <text:p text:style-name="P7"/>
      <text:p text:style-name="P6">此致</text:p>
      <text:p text:style-name="P3"><text:span text:style-name="T2">金門縣金湖鎮戶政事務所</text:span><text:span text:style-name="T11"> </text:span></text:p>
      <text:p text:style-name="P1"/>
      <text:p text:style-name="P2"><text:span text:style-name="T2">中華民國</text:span><text:span text:style-name="T11"> <text:s text:c="2"/></text:span><text:span text:style-name="T2">年</text:span><text:span text:style-name="T11"> <text:s text:c="2"/></text:span><text:span text:style-name="T2">月</text:span><text:span text:style-name="T11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2.4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準正書</dc:title>
    <meta:initial-creator>hofu</meta:initial-creator>
    <meta:creation-date>2003-09-08T13:57:00</meta:creation-date>
    <dc:creator>JINHU1</dc:creator>
    <dc:date>2019-03-20T10:36:00</dc:date>
    <meta:editing-cycles>6</meta:editing-cycles>
    <meta:editing-duration>PT9M</meta:editing-duration>
    <meta:document-statistic meta:table-count="0" meta:image-count="0" meta:object-count="0" meta:page-count="1" meta:paragraph-count="12" meta:word-count="133" meta:character-count="340" meta:non-whitespace-character-count="174"/>
    <meta:generator>LibreOffice/5.1.2.2$Windows_x86 LibreOffice_project/d3bf12ecb743fc0d20e0be0c58ca359301eb705f</meta:generator>
  </office:meta>
</office:document-meta>
</file>