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margin-left="3.387cm" fo:margin-right="0cm" fo:line-height="150%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終 <text:s text:c="2"/>止 <text:s text:c="2"/>收 <text:s text:c="2"/>養 <text:s text:c="2"/>書 <text:s text:c="2"/>約</text:p>
      <text:p text:style-name="P1">立終止收養書約人 <text:s text:c="12"/>原係 <text:s text:c="20"/>之養子（女），茲經雙方同意，於民國 <text:s text:c="5"/>年 <text:s text:c="5"/>月 <text:s text:c="5"/>日起終止收養關係，並約定條件如後，雙方均應照約履行，此係兩願各無反悔，合立終止收養書約一式三份，各執一份為據，另一份送戶政事務所辦理戶籍登記之用。 <text:s text:c="4"/></text:p>
      <text:p text:style-name="P5"><text:span text:style-name="T1">約定條件：</text:span></text:p>
      <text:p text:style-name="P2"/>
      <text:p text:style-name="P2"/>
      <text:p text:style-name="P4"><text:span text:style-name="T1">立終止收養書約人：原 養 </text:span><text:span text:style-name="T5">Combin</text:span><text:span text:style-name="T1"> 姓名 ：</text:span></text:p>
      <text:p text:style-name="P4"><text:span text:style-name="T1"><text:s text:c="16"/>統一編號：</text:span></text:p>
      <text:p text:style-name="P1"><text:tab/><text:tab/><text:tab/><text:tab/> <text:s/>戶籍地址：</text:p>
      <text:p text:style-name="P1"><text:s text:c="19"/></text:p>
      <text:p text:style-name="P1">立終止收養書約人：養子（女）：</text:p>
      <text:p text:style-name="P1"><text:s text:c="16"/>統一編號：</text:p>
      <text:p text:style-name="P7">戶籍地址：</text:p>
      <text:p text:style-name="P4"><text:span text:style-name="T1">：（</text:span><text:span text:style-name="T5">Combin</text:span><text:span text:style-name="T1">）姓名：</text:span></text:p>
      <text:p text:style-name="P1"><text:tab/><text:tab/><text:tab/><text:tab/> <text:s/>統一編號：</text:p>
      <text:p text:style-name="P7">戶籍地址：</text:p>
      <text:p text:style-name="P3">中華民國年月日<draw:frame draw:style-name="fr1" draw:name="框架1" text:anchor-type="char" svg:x="0.635cm" svg:y="24.13cm" svg:width="10.372cm" svg:height="0.94cm" draw:z-index="0"><draw:text-box><text:p text:style-name="P6">【說明：未成年人與養父母終止收養，應得法定代理人之同意。】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</meta:initial-creator>
    <meta:creation-date>2003-08-29T09:10:00</meta:creation-date>
    <dc:creator>JINHU1</dc:creator>
    <dc:date>2019-03-20T09:26:00</dc:date>
    <meta:editing-cycles>8</meta:editing-cycles>
    <meta:editing-duration>PT13M</meta:editing-duration>
    <meta:document-statistic meta:table-count="0" meta:image-count="0" meta:object-count="0" meta:page-count="1" meta:paragraph-count="15" meta:word-count="216" meta:character-count="365" meta:non-whitespace-character-count="226"/>
    <meta:generator>LibreOffice/5.1.2.2$Windows_x86 LibreOffice_project/d3bf12ecb743fc0d20e0be0c58ca359301eb705f</meta:generator>
  </office:meta>
</office:document-meta>
</file>