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 style:list-style-name="WW8Num6">
      <style:paragraph-properties style:line-height-at-least="0.423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margin-left="1.478cm" fo:margin-right="0cm" fo:margin-top="0.212cm" fo:margin-bottom="0cm" loext:contextual-spacing="false" fo:line-height="150%" fo:text-indent="-1.478cm" style:auto-text-indent="false" style:snap-to-layout-grid="false"/>
    </style:style>
    <style:style style:name="P7" style:family="paragraph" style:parent-style-name="Standard">
      <style:paragraph-properties fo:margin-left="2.32cm" fo:margin-right="0cm" fo:margin-top="0.212cm" fo:margin-bottom="0cm" loext:contextual-spacing="false" style:line-height-at-least="0.423cm" fo:text-indent="-2.32cm" style:auto-text-indent="false" style:snap-to-layout-grid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1.129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741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847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847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937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2cm" fo:margin-top="0.212cm" fo:margin-bottom="0cm" loext:contextual-spacing="false" fo:text-align="justify" fo:text-align-last="justify" style:justify-single-word="false" fo:text-indent="0cm" style:auto-text-indent="false" style:snap-to-layout-grid="false">
        <style:tab-stops>
          <style:tab-stop style:position="1.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HTML_20_預設格式" style:list-style-name="WW8Num5">
      <style:paragraph-properties fo:line-height="0.776cm" fo:text-align="justify" style:justify-single-word="false" style:snap-to-layout-grid="false"/>
    </style:style>
    <style:style style:name="P16" style:family="paragraph" style:parent-style-name="HTML_20_預設格式">
      <style:paragraph-properties fo:line-height="0.77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HTML_20_預設格式" style:list-style-name="WW8Num5">
      <style:paragraph-properties fo:line-height="0.776cm" fo:text-align="justify" style:justify-single-word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4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細明體" fo:font-size="16pt" style:font-name-asian="細明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weight="bold" style:font-weight-asian="bold" style:font-name-complex="新細明體1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2.268cm" fo:min-width="24.3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0" draw:style-name="gr1" draw:text-style-name="P18" svg:width="25.189cm" svg:height="12.727cm" svg:x="-28.363cm" svg:y="0.979cm"><text:p/><draw:enhanced-geometry svg:viewBox="0 0 21600 21600" draw:type="rectangle" draw:enhanced-path="M 0 0 L 21600 0 21600 21600 0 21600 0 0 Z N"/></draw:custom-shape><draw:frame text:anchor-type="char" draw:z-index="1" draw:style-name="gr2" draw:text-style-name="P19" svg:width="3.918cm" svg:height="1.061cm" draw:transform="rotate (1.5707963267949) translate (25.6119861111111cm 4.24391666666667cm)"><draw:text-box><text:p/></draw:text-box></draw:frame><text:span text:style-name="T1">金門縣金湖鎮戶政事務所逕遷戶籍申請書</text:span></text:p>
      <text:p text:style-name="P6"><text:span text:style-name="T11">一</text:span><text:span text:style-name="T14">、</text:span><text:span text:style-name="T11">本人所有房屋座落地址為金門縣金湖鎮</text:span><text:span text:style-name="T12"> <text:s text:c="3"/></text:span><text:span text:style-name="T11">　里</text:span><text:span text:style-name="T12"> <text:s/></text:span><text:span text:style-name="T11">　鄰　　　　路　　段　　巷　　弄　　號　　樓之</text:span><text:span text:style-name="T12"> <text:s/></text:span><text:span text:style-name="T11">，現有</text:span><text:span text:style-name="T13">　　　　　</text:span><text:span text:style-name="T11">等全戶共</text:span><text:span text:style-name="T13">　　</text:span><text:span text:style-name="T11">　　　人設籍該址，因並無居住事實，請依戶籍法第五十條第一項規定辦理，將該戶之戶籍遷至</text:span><text:span text:style-name="T13">戶政事務所</text:span><text:span text:style-name="T11">，以維護本人權益</text:span><text:span text:style-name="T14">。</text:span></text:p>
      <text:p text:style-name="P7"><text:span text:style-name="T11">二</text:span><text:span text:style-name="T14">、</text:span><text:span text:style-name="T11">檢附</text:span><text:span text:style-name="T12"> □ </text:span><text:span text:style-name="T11">房屋所有權狀</text:span></text:p>
      <text:list xml:id="list6253618266211005753" text:style-name="WW8Num6">
        <text:list-item>
          <text:p text:style-name="P3">身分證</text:p>
        </text:list-item>
        <text:list-item>
          <text:p text:style-name="P1"><text:span text:style-name="T11">物證乙份</text:span><text:span text:style-name="T10">（該戶無居住事實之證明文件）</text:span></text:p>
        </text:list-item>
      </text:list>
      <text:p text:style-name="P2"><text:span text:style-name="T11">三</text:span><text:span text:style-name="T14">、</text:span><text:span text:style-name="T11">該戶現住:</text:span></text:p>
      <text:p text:style-name="P8"><text:span text:style-name="T15">□ <text:s text:c="3"/></text:span><text:span text:style-name="T9">縣市</text:span><text:span text:style-name="T15"> <text:s text:c="4"/></text:span><text:span text:style-name="T9">區市鄉鎮</text:span><text:span text:style-name="T15"> <text:s text:c="5"/></text:span><text:span text:style-name="T9">路街</text:span><text:span text:style-name="T15"> <text:s/></text:span><text:span text:style-name="T9">段</text:span><text:span text:style-name="T15"> <text:s text:c="2"/></text:span><text:span text:style-name="T9">巷</text:span><text:span text:style-name="T15"> <text:s/></text:span><text:span text:style-name="T9">弄</text:span><text:span text:style-name="T15"> <text:s text:c="2"/></text:span><text:span text:style-name="T9">號</text:span><text:span text:style-name="T15"> <text:s/></text:span><text:span text:style-name="T9">樓之</text:span></text:p>
      <text:p text:style-name="P8"><text:span text:style-name="T15">□ </text:span><text:span text:style-name="T9">現住地不詳。</text:span></text:p>
      <text:p text:style-name="P4">四、申請事項如有不實，申請人願負一切法律責任。</text:p>
      <text:p text:style-name="P5"/>
      <text:p text:style-name="P9"><text:span text:style-name="T17">申請人（房屋所有權人）：</text:span><text:span text:style-name="T11">　　　　　　　</text:span><text:span text:style-name="T12"> <text:s text:c="5"/></text:span><text:span text:style-name="T11">簽章</text:span></text:p>
      <text:p text:style-name="P11">身分證統一號碼：</text:p>
      <text:p text:style-name="P11">地址：</text:p>
      <text:p text:style-name="P11">電話：</text:p>
      <text:p text:style-name="P10"><text:span text:style-name="T11">受委託人：　　　　　　　</text:span><text:span text:style-name="T12"> <text:s text:c="14"/></text:span><text:span text:style-name="T11">簽章</text:span></text:p>
      <text:p text:style-name="P12">身分證統一號碼：</text:p>
      <text:p text:style-name="P12">地址：</text:p>
      <text:p text:style-name="P16">相關法條：</text:p>
      <text:list xml:id="list1871424069309726695" text:style-name="WW8Num5">
        <text:list-item>
          <text:p text:style-name="P17">戶籍法第五十條第一項：全戶遷離戶籍地，未於法定期間申請遷徙登記，無法催告，經房屋所有權人、管理機關、地方自治機關申請或無人申請時，戶政事務所得將其全戶戶籍暫遷至該戶政事務所。</text:p>
        </text:list-item>
        <text:list-item>
          <text:p text:style-name="P15"><text:span text:style-name="T4">戶籍法第七十六條：申請人故意為不實之申請或有關機關、學校、團體、公司、人民故意提供各級主管機關及戶政事務所不實之資料者，處新臺幣三千元以上九千元以下之罰鍰。　</text:span></text:p>
        </text:list-item>
        <text:list-item>
          <text:p text:style-name="P15"><text:span text:style-name="T4">刑法第二百十四條：</text:span><text:span text:style-name="T4">明知為不實之事項，而使公務員登載於職務上所掌之公文書，足以生損害</text:span><text:span text:style-name="T6">於公眾或他人者，處</text:span><text:span text:style-name="T6">三</text:span><text:span text:style-name="T6">年以下有期徒刑、拘役或</text:span><text:span text:style-name="T6">五百</text:span><text:span text:style-name="T6">元以下罰金。</text:span></text:p>
        </text:list-item>
      </text:list>
      <text:p text:style-name="P14">中華民國　 <text:s/>　年　 <text:s/>　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cm" fo:margin-bottom="1.304cm" fo:margin-left="2cm" fo:margin-right="1cm" style:writing-mode="lr-tb" style:layout-grid-color="#c0c0c0" style:layout-grid-lines="41" style:layout-grid-base-height="0.6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hu</meta:initial-creator>
    <meta:creation-date>2008-10-30T16:27:00</meta:creation-date>
    <dc:creator>JINHU1</dc:creator>
    <dc:date>2019-03-20T09:19:00</dc:date>
    <meta:print-date>2008-06-04T09:32:00</meta:print-date>
    <meta:editing-cycles>8</meta:editing-cycles>
    <meta:editing-duration>PT17M</meta:editing-duration>
    <meta:document-statistic meta:table-count="0" meta:image-count="0" meta:object-count="0" meta:page-count="1" meta:paragraph-count="21" meta:word-count="491" meta:character-count="603" meta:non-whitespace-character-count="491"/>
    <meta:generator>LibreOffice/5.1.2.2$Windows_x86 LibreOffice_project/d3bf12ecb743fc0d20e0be0c58ca359301eb705f</meta:generator>
  </office:meta>
</office:document-meta>
</file>