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style:font-name="標楷體" fo:font-size="14pt" fo:letter-spacing="0.046cm" style:font-size-asian="14pt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0.5pt" fo:letter-spacing="0.046cm" style:font-size-asian="10.5pt" style:font-name-complex="標楷體" style:font-size-complex="10.5pt"/>
    </style:style>
    <style:style style:name="P4" style:family="paragraph" style:parent-style-name="Standard">
      <style:paragraph-properties style:line-height-at-least="0cm"/>
      <style:text-properties style:font-name="標楷體" fo:font-size="10.5pt" fo:font-weight="bold" style:font-size-asian="10.5pt" style:font-weight-asian="bold" style:font-name-complex="標楷體" style:font-size-complex="10.5pt" style:font-weight-complex="bold"/>
    </style:style>
    <style:style style:name="P5" style:family="paragraph" style:parent-style-name="Standard">
      <style:paragraph-properties style:line-height-at-least="0cm"/>
      <style:text-properties style:font-name="標楷體" fo:font-size="10.5pt" style:font-size-asian="10.5pt" style:font-name-complex="標楷體" style:font-size-complex="10.5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8pt" style:font-size-asian="18pt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1.094cm"/>
    </style:style>
    <style:style style:name="P9" style:family="paragraph" style:parent-style-name="Standard">
      <style:paragraph-properties fo:line-height="1.058cm" style:snap-to-layout-grid="false"/>
    </style:style>
    <style:style style:name="P10" style:family="paragraph" style:parent-style-name="Standard">
      <style:paragraph-properties fo:margin-top="0.212cm" fo:margin-bottom="0.212cm" loext:contextual-spacing="false"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0.201cm" style:auto-text-indent="false"/>
      <style:text-properties style:font-name="標楷體" fo:font-size="22pt" style:letter-kerning="true" style:font-size-asian="22pt" style:font-name-complex="標楷體" style:font-size-complex="22pt"/>
    </style:style>
    <style:style style:name="P12" style:family="paragraph" style:parent-style-name="Standard">
      <style:paragraph-properties fo:margin-left="0cm" fo:margin-right="0cm" fo:text-align="center" style:justify-single-word="false" fo:text-indent="0.201cm" style:auto-text-indent="false"/>
    </style:style>
    <style:style style:name="P13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size-asian="2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/>
    </style:style>
    <style:style style:name="T3" style:family="text">
      <style:text-properties style:font-name="標楷體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fo:font-size="28pt" style:font-size-asian="28pt" style:font-size-complex="28pt" style:text-combine="lines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3" style:family="text">
      <style:text-properties style:font-name="標楷體" fo:font-size="22pt" style:letter-kerning="true" style:font-size-asian="22pt" style:font-name-complex="標楷體" style:font-size-complex="22pt"/>
    </style:style>
    <style:style style:name="T14" style:family="text">
      <style:text-properties style:font-name="標楷體" fo:font-size="26pt" style:font-size-asian="26pt" style:font-size-complex="26pt"/>
    </style:style>
    <style:style style:name="T15" style:family="text">
      <style:text-properties style:font-name="標楷體" fo:font-size="26pt" style:font-size-asian="26pt" style:font-size-complex="26pt" style:text-combine="lines"/>
    </style:style>
    <style:style style:name="T16" style:family="text">
      <style:text-properties style:font-name-complex="標楷體" style:font-size-complex="10.5pt"/>
    </style:style>
    <style:style style:name="T17" style:family="text">
      <style:text-properties fo:color="#ffffff" style:font-name="標楷體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style:font-size-complex="14pt"/>
    </style:style>
    <style:style style:name="T20" style:family="text">
      <style:text-properties style:font-name="標楷體" style:text-combine="letters"/>
    </style:style>
    <style:style style:name="T21" style:family="text">
      <style:text-properties style:font-name="標楷體" fo:font-size="14pt" style:font-size-asian="14pt" style:font-size-complex="14pt" style:text-combine="letters"/>
    </style:style>
    <style:style style:name="T22" style:family="text">
      <style:text-properties style:font-name="標楷體" fo:font-size="14pt" style:font-size-asian="14pt" style:font-name-complex="標楷體" style:font-size-complex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認　　領　　書</text:p>
      <text:p text:style-name="P10"><text:span text:style-name="T1">立認領書人</text:span><text:span text:style-name="T4"> <text:s text:c="12"/>　　</text:span><text:span text:style-name="T1">　今依民法第1065條第1項規定認領</text:span></text:p>
      <text:p text:style-name="P10"><text:span text:style-name="T5"><text:s text:c="12"/></text:span><text:span text:style-name="T1">女士於民國　　年　　月　　日所生之　　</text:span><text:span text:style-name="T20">Combin</text:span><text:span text:style-name="T4"> <text:s text:c="7"/></text:span><text:span text:style-name="T1">為本人之</text:span><text:span text:style-name="T17">○○</text:span><text:span text:style-name="T6">男女</text:span><text:span text:style-name="T1">，特立認領書為證。</text:span></text:p>
      <text:p text:style-name="P7"><text:span text:style-name="T7">立認領書人</text:span><text:span text:style-name="T9">（生父）： <text:s text:c="29"/>簽章</text:span></text:p>
      <text:p text:style-name="P7"><text:span text:style-name="T9">身分證統號： <text:s text:c="36"/>電話：</text:span></text:p>
      <text:p text:style-name="P1">戶籍地址：</text:p>
      <text:p text:style-name="P3"/>
      <text:p text:style-name="P6">中華民國年月日</text:p>
      <text:p text:style-name="P4"/>
      <text:p text:style-name="P5">備註：非婚生子女經生父認領者，原則上被認領人從母姓，被認領人從父姓者，應另檢附父母雙方約定書。</text:p>
      <text:p text:style-name="P11"/>
      <text:p text:style-name="P11"/>
      <text:p text:style-name="P12"><text:span text:style-name="T13">非婚生子女父母約定書</text:span></text:p>
      <text:p text:style-name="P13"><text:span text:style-name="T10">一、本未成年子女權利義務行使負擔登記：約定由□父任之，□母任之，□父母共同任之，□其他</text:span><text:span text:style-name="T12"> <text:s text:c="14"/></text:span><text:span text:style-name="T10">。</text:span></text:p>
      <text:p text:style-name="P8"><text:span text:style-name="T10">二、本子女從姓：約定從</text:span><text:span text:style-name="T22">Combin</text:span><text:span text:style-name="T10"> 姓。</text:span></text:p>
      <text:p text:style-name="P7"><text:span text:style-name="T7">生 <text:s text:c="3"/>父： <text:s text:c="23"/>簽章 </text:span></text:p>
      <text:p text:style-name="P2">身分證號：</text:p>
      <text:p text:style-name="P9"><text:span text:style-name="T7">戶籍地址： <text:s text:c="4"/></text:span><text:span text:style-name="T15">縣市</text:span><text:span text:style-name="T14"> </text:span><text:span text:style-name="T7"><text:s text:c="6"/></text:span><text:span text:style-name="T21">Combin</text:span><text:span text:style-name="T7"> <text:s text:c="5"/></text:span><text:span text:style-name="T15">村里</text:span><text:span text:style-name="T7"> <text:s text:c="2"/></text:span></text:p>
      <text:p text:style-name="P7"><text:span text:style-name="T7">生 <text:s text:c="3"/>母： <text:s text:c="23"/>簽章</text:span></text:p>
      <text:p text:style-name="P2">身分證號：</text:p>
      <text:p text:style-name="P9"><text:span text:style-name="T7">戶籍地址： <text:s text:c="4"/></text:span><text:span text:style-name="T15">縣市</text:span><text:span text:style-name="T14"> </text:span><text:span text:style-name="T7"><text:s text:c="6"/></text:span><text:span text:style-name="T21">Combin</text:span><text:span text:style-name="T7"> <text:s text:c="5"/></text:span><text:span text:style-name="T15">村里</text:span><text:span text:style-name="T7"> <text:s text:c="2"/></text:span></text:p>
      <text:p text:style-name="P2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</dc:title>
    <dc:subject>認領同意書</dc:subject>
    <meta:keyword>認領</meta:keyword>
    <meta:initial-creator>HO</meta:initial-creator>
    <meta:creation-date>2006-06-13T10:06:00</meta:creation-date>
    <dc:creator>JINHU1</dc:creator>
    <dc:date>2019-03-20T09:32:00</dc:date>
    <meta:print-date>2006-06-13T10:05:00</meta:print-date>
    <meta:editing-cycles>12</meta:editing-cycles>
    <meta:editing-duration>PT1H8M</meta:editing-duration>
    <meta:document-statistic meta:table-count="0" meta:image-count="0" meta:object-count="0" meta:page-count="1" meta:paragraph-count="18" meta:word-count="245" meta:character-count="499" meta:non-whitespace-character-count="269"/>
    <meta:generator>LibreOffice/5.1.2.2$Windows_x86 LibreOffice_project/d3bf12ecb743fc0d20e0be0c58ca359301eb705f</meta:generator>
  </office:meta>
</office:document-meta>
</file>