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5%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line-height="0.6cm" fo:text-indent="20.00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line-height="25%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子女從姓並取得原住民身分約定書</text:p>
      <text:p text:style-name="P7"><draw:frame draw:style-name="fr1" draw:name="框架1" text:anchor-type="char" svg:x="15.558cm" svg:y="0.318cm" svg:width="1.48cm" svg:height="1.535cm" draw:z-index="0"><draw:text-box><text:p text:style-name="P2">男女</text:p></draw:text-box></draw:frame>□父姓 <text:s text:c="157"/></text:p>
      <text:p text:style-name="P4"><text:span text:style-name="T1">立約定書人今依原住民身分法第七條規定，雙方同意未成年子女 <text:s text:c="12"/>從□母姓 <text:s text:c="40"/></text:span></text:p>
      <text:p text:style-name="P4"><text:span text:style-name="T1"><text:s text:c="71"/>□原住民</text:span><text:span text:style-name="T3">傳統姓名</text:span></text:p>
      <text:p text:style-name="P1"><text:span text:style-name="T1">為</text:span><text:span text:style-name="T3"> <text:s text:c="12"/></text:span><text:span text:style-name="T1">，並取得 </text:span><text:span text:style-name="T6">Combin</text:span><text:span text:style-name="T1"> </text:span><text:span text:style-name="T6">Combin</text:span><text:span text:style-name="T1"> 地原住民身分，特立本書約為憑，並據以申報戶籍登記。</text:span></text:p>
      <text:p text:style-name="P3"><text:s text:c="4"/>此 <text:s/>致</text:p>
      <text:p text:style-name="P5"><text:span text:style-name="T1">金門縣金湖鎮 戶政事務所</text:span></text:p>
      <text:p text:style-name="P3"><text:s text:c="26"/>立約定書人：（父） <text:s text:c="23"/>（簽章）</text:p>
      <text:p text:style-name="P3"><text:s text:c="26"/>國民身分證統一編號：□□□□□□□□□□</text:p>
      <text:p text:style-name="P5"><text:span text:style-name="T1"><text:s text:c="26"/>地址： <text:s text:c="6"/></text:span><text:span text:style-name="T6">Combin</text:span><text:span text:style-name="T1"> <text:s text:c="6"/>里 <text:s text:c="4"/>鄰 <text:s text:c="8"/></text:span><text:span text:style-name="T6">Combin</text:span><text:span text:style-name="T1"> <text:s text:c="4"/></text:span><text:span text:style-name="T6">Combin</text:span><text:span text:style-name="T1"> <text:s text:c="3"/>弄 <text:s text:c="8"/></text:span></text:p>
      <text:p text:style-name="P3"><text:s text:c="39"/>號 <text:s text:c="5"/>樓之 <text:s text:c="24"/></text:p>
      <text:p text:style-name="P3"><text:s text:c="26"/>立約定書人：（母） <text:s text:c="23"/>（簽章）</text:p>
      <text:p text:style-name="P3"><text:s text:c="26"/>國民身分證統一編號：□□□□□□□□□□</text:p>
      <text:p text:style-name="P5"><text:soft-page-break/><text:span text:style-name="T1"><text:s text:c="26"/>地址： <text:s text:c="6"/></text:span><text:span text:style-name="T6">Combin</text:span><text:span text:style-name="T1"> <text:s text:c="6"/>里 <text:s text:c="4"/>鄰 <text:s text:c="8"/></text:span><text:span text:style-name="T6">Combin</text:span><text:span text:style-name="T1"> <text:s text:c="4"/></text:span><text:span text:style-name="T6">Combin</text:span><text:span text:style-name="T1"> <text:s text:c="3"/>弄 <text:s text:c="8"/></text:span></text:p>
      <text:p text:style-name="P3"><text:s text:c="39"/>號 <text:s text:c="5"/>樓之</text:p>
      <text:p text:style-name="P6"><text:span text:style-name="T4">中華民國</text:span><text:span text:style-name="T5"> <text:s/></text:span><text:span text:style-name="T4">年</text:span><text:span text:style-name="T5"> <text:s/></text:span><text:span text:style-name="T4">月</text:span><text:span text:style-name="T5"> <text:s/></text:span><text:span text:style-name="T4">日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15cm" fo:margin-right="0cm" fo:text-indent="-2.81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01cm" fo:margin-bottom="1.7cm" fo:margin-left="2.501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從姓並取得原住民身分</dc:title>
    <meta:initial-creator>hofu</meta:initial-creator>
    <meta:creation-date>2004-01-27T15:28:00</meta:creation-date>
    <dc:creator>JINHU1</dc:creator>
    <dc:date>2019-03-20T09:10:00</dc:date>
    <meta:print-date>2004-01-27T15:27:00</meta:print-date>
    <meta:editing-cycles>6</meta:editing-cycles>
    <meta:editing-duration>PT8M</meta:editing-duration>
    <meta:document-statistic meta:table-count="0" meta:image-count="0" meta:object-count="0" meta:page-count="2" meta:paragraph-count="17" meta:word-count="184" meta:character-count="970" meta:non-whitespace-character-count="242"/>
    <meta:generator>LibreOffice/5.1.2.2$Windows_x86 LibreOffice_project/d3bf12ecb743fc0d20e0be0c58ca359301eb705f</meta:generator>
  </office:meta>
</office:document-meta>
</file>